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9</text:p>
      <text:p text:style-name="ifm_p_font.roman_mt.3.76mm_ifm">Vragen van het lid <text:span text:style-name="ifm_span_font.bold_ifm">Van Raak</text:span> (SP) aan de ministers van Binnenlandse Zaken en Koninkrijksrelaties en van Economische Zaken over <text:span text:style-name="ifm_span_font.italic_ifm">de benoeming van Marco van Kalleveen in een commissie voor goed bestuur</text:span> (ingezonden 17 mei 2013).</text:p>
      <text:p text:style-name="ifm_p_font.roman_mt.3.76mm_ifm">Antwoord van minister <text:span text:style-name="ifm_span_font.bold_ifm">Kamp</text:span> (Economische Zaken) (ontvangen 3 juni 2013)</text:p>
      <text:p text:style-name="ifm_p_mt.3.76mm_ifm">Vraag 1, 2, 3 en 4</text:p>
      <text:p text:style-name="ifm_p_ifm">Kunt u een voorbeeld noemen van een private equityfonds dat vrijwillig voorrang geeft aan het publieke belang boven de snelle winst?</text:p>
      <text:p text:style-name="ifm_p_ifm">Waarom hebt u ervoor gekozen om Marco van Kalleveen, tot voor kort vicepresident van Bain Capital in Londen en nu partner van Bain &amp; Company, te benoemen in een commissie die een gedragscode moet opstellen voor goed bestuur in de semipublieke sector?<text:note text:id="ID-2013Z09658-d38e67" text:note-class="footnote"><text:note-citation text:label="1 ">1</text:note-citation><text:note-body><text:p text:style-name="ifm_p_font.normal_size.6.93pt_mt..5mm_indent.-0.1161in_mleft.0.1161in_ifm">www.binnenlandsbestuur.nl/bestuur-en-organisatie/nieuws/halsema-gaat-gedragscode-semipublieke-sector.9026788.lynkx</text:p></text:note-body></text:note></text:p>
      <text:p text:style-name="ifm_p_ifm">Deelt u de opvatting dat het optreden van als Marco Kalleveen juist heeft bijgedragen aan bestuurlijke misstanden bij onderwijsinstellingen, zorginstellingen en woningcorporaties?</text:p>
      <text:p text:style-name="ifm_p_ifm">Moet de keuze voor Marco van Kalleveen worden opgevat als een uitnodiging aan de pyromaan om de brand te blussen of als een poging om boeven met boeven te vangen?</text:p>
      <text:p text:style-name="ifm_p_mt.3.76mm_ifm">Antwoord 1, 2, 3 en 4</text:p>
      <text:p text:style-name="ifm_p_ifm">Bij het samenstellen van de commissie is gezocht naar een evenwichtige verdeling van ervaring en expertise op het terrein van bestuur en toezicht in de (semi)publieke en private sector, ethische kwesties en maatschappelijke en politieke ontwikkelingen in en rondom de semipublieke sector. De commissie voldoet hier in ruime mate aan.</text:p>
      <text:p text:style-name="ifm_p_ifm">Ten aanzien van uw vragen over de heer Van Kalleveen kan ik aangeven dat hij ruime ervaring in de private sector heeft opgedaan bij verschillende consultancybureaus, vooral bij McKinsey maar ook bij Bain Capital. Hij werkt op het moment bij Bain &amp; Company, een bedrijf dat los staat van Bain Capital. Zijn ervaring bestaat onder andere uit het adviseren van raden van bestuur en raden van commissarissen op het gebied van strategie en organisatie. In ruim 20 jaar heeft hij van dichtbij kunnen zien hoe toezicht op organisaties en bedrijven verbeterd kan worden en hoe misstanden kunnen worden voorkomen.</text:p>
      <text:p text:style-name="ifm_p_ifm">Deze ervaring is een uiterst waardevolle toevoeging aan de commissie. Om te kunnen adviseren over organisaties die tussen markt en overheid volstaat het niet om binnen de commissie ervaring te hebben over het functioneren van deze instellingen maar is het ook wenselijk om een ervaringsdeskundige te hebben op het terrein van het opereren van bedrijven in de private 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Raak over de benoeming van Marco van Kalleveen in een commissie voor goed bestuur</dc:title>
    <meta:user-defined meta:name="OVERHEIDop.ParlID/DC.identifier">ah-tk-20122013-2439</meta:user-defined>
    <meta:user-defined meta:name="OVERHEIDop.vraagnummer">2013Z09658</meta:user-defined>
    <meta:user-defined meta:name="OVERHEIDop.aanhangselNummer">2439</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H.G.J. Kamp</meta:user-defined>
    <meta:user-defined meta:name="OVERHEIDop.vergaderjaar">2012-2013</meta:user-defined>
    <meta:user-defined meta:name="DCTERMS.W3CDTF/OVERHEIDop.datumOntvangst">2013-06-03</meta:user-defined>
    <meta:user-defined meta:name="OVERHEID.StatenGeneraal/DC.creator">Tweede Kamer der Staten-Generaal</meta:user-defined>
    <dc:language>nl</dc:language>
    <meta:user-defined meta:name="DCTERMS.alternative"/>
    <meta:user-defined meta:name="DC.title">Antwoord vragen van het lid Van Raak over de benoeming van Marco van Kalleveen in een commissie voor goed bestuur</meta:user-defined>
    <meta:user-defined meta:name="DCTERMS.W3CDTF/DCTERMS.available">2013-06-12</meta:user-defined>
    <meta:user-defined meta:name="OVERHEIDop.publicationName">Kamervragen (Aanhangsel)</meta:user-defined>
    <meta:user-defined meta:name="OVERHEID.Organisatietype/OVERHEID.organisationType">staten generaal</meta:user-defined>
    <meta:user-defined meta:name="DCTERMS.W3CDTF/DCTERMS.issued">2013-06-0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op.versieInformatie"/>
  </office:meta>
</office:document-meta>
</file>