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de leden <text:span text:style-name="ifm_span_font.bold_ifm">Vermeij</text:span> en <text:span text:style-name="ifm_span_font.bold_ifm">Albert deVries</text:span> (beiden PvdA) aan de minister van Onderwijs, Cultuur en Wetenschap en de staatssecretaris van Economische Zaken over <text:span text:style-name="ifm_span_font.italic_ifm">de bouwplannen rond het Fort Benoorden Spaarndam</text:span> (ingezonden 19 april 2013).</text:p>
      <text:p text:style-name="ifm_p_font.roman_mt.3.76mm_ifm">Antwoord van minister <text:span text:style-name="ifm_span_font.bold_ifm">Bussemaker</text:span> (Onderwijs, Cultuur en Wetenschap), mede namens de staatssecretaris van Economische Zaken (ontvangen 3 juni 2013)</text:p>
      <text:p text:style-name="ifm_p_mt.3.76mm_ifm">Vraag 1</text:p>
      <text:p text:style-name="ifm_p_ifm">Kent u de plannen om bij het Fort Benoorden Spaarndam bungalows te bouwen?</text:p>
      <text:p text:style-name="ifm_p_mt.3.76mm_ifm">Antwoord 1</text:p>
      <text:p text:style-name="ifm_p_ifm">Ja.</text:p>
      <text:p text:style-name="ifm_p_mt.3.76mm_ifm">Vraag 2</text:p>
      <text:p text:style-name="ifm_p_ifm">Bent u betrokken in dit proces, daar de Stelling van Amsterdam is aangewezen als Werelderfgoed? Zo neen, waarom niet?</text:p>
      <text:p text:style-name="ifm_p_mt.3.76mm_ifm">Antwoord 2</text:p>
      <text:p text:style-name="ifm_p_ifm">Ja, de Rijksdienst voor het Cultureel Erfgoed is sinds 2011 betrokken bij dit proces. Diverse malen is met de provincie Noord-Holland over de ontwikkeling van het recreatiepark gesproken. De provincie Noord-Holland heeft als siteholder en als gebiedsregisseur ruimtelijke ordening een belangrijke rol bij de planvorming van het recreatiepark en de bescherming van het werelderfgoed Stelling van Amsterdam.</text:p>
      <text:p text:style-name="ifm_p_ifm">De Rijksdienst voor het Cultureel Erfgoed heeft op verzoek van UNESCO de plannen van het recreatieschap voor de aanleg van het recreatiepark onderzocht. De conclusie van dit onderzoek is dat de ontwikkeling van het recreatiepark de uitzonderlijke universele waarde van het werelderfgoed niet aantast.</text:p>
      <text:p text:style-name="ifm_p_mt.3.76mm_ifm">Vraag 3</text:p>
      <text:p text:style-name="ifm_p_ifm">Bent u bereid het College van Rijksadviseurs om advies te vragen over deze ontwikkeling?</text:p>
      <text:p text:style-name="ifm_p_mt.3.76mm_ifm">Antwoord 3</text:p>
      <text:p text:style-name="ifm_p_ifm">De provincie Noord-Holland kan als siteholder en ruimtelijk regisseur gebruik maken van de expertise van het college. Een verzoek van de provincie Noord-Holland zal ik steunen en voorleggen aan het college.</text:p>
      <text:p text:style-name="ifm_p_mt.3.76mm_ifm">Vraag 4</text:p>
      <text:p text:style-name="ifm_p_ifm">Bent u van mening dat dit soort monumenten een nationaal belang hebben en daarom betrokkenheid van de minister van Onderwijs, Cultuur en Wetenschap en de minister van Economische Zaken gewenst is?</text:p>
      <text:p text:style-name="ifm_p_mt.3.76mm_ifm">Antwoord 4</text:p>
      <text:p text:style-name="ifm_p_ifm">Werelderfgoed is voor het kabinet van (inter)nationaal belang. Als verantwoordelijk bewindspersoon werelderfgoed was ik betrokken bij de planvorming van het recreatiepark. Daarnaast is dit belang op diverse manieren opgenomen in beleid en regelgeving.</text:p>
      <text:p text:style-name="ifm_p_ifm">In Kiezen voor Karakter, Visie erfgoed en ruimte geeft het kabinet aan de Nederlandse werelderfgoederen effectief te willen beschermen. Dit uitgangspunt komt terug in de Structuurvisie Infrastructuur en Ruimte. Behoud en versterking van (inter)nationale unieke cultuurhistorische en natuurlijke kwaliteiten, waaronder werelderfgoed, is een nationaal ruimtelijk belang. De ruimtelijke bescherming van de werelderfgoederen Beemster en Stelling van Amsterdam heeft het Rijk vervolgens geborgd in het Besluit algemene regels ruimtelijke ordening (Barro). Het Rijk stelt in het Barro aan de provincie regels voor het behoud en de versterking van de uitzonderlijke universele waarde van deze twee werelderfgoedgebieden. Ruimtelijke ontwikkelingen in deze gebieden zijn mogelijk, mits deze de uitzonderlijke universele waarde behouden of versterken.</text:p>
      <text:p text:style-name="ifm_p_mt.3.76mm_ifm">Vraag 5</text:p>
      <text:p text:style-name="ifm_p_ifm">Bent u bekend met het alternatieve plan dat het Landschap Noord-Holland heeft ontwikkeld? Zo ja, hoe beoordeelt u dit in het licht van de te beschermen cultuurhistorische en landschappelijke waarde van het fort?</text:p>
      <text:p text:style-name="ifm_p_mt.3.76mm_ifm">Antwoord 5</text:p>
      <text:p text:style-name="ifm_p_ifm">Het plan van Landschap Noord-Holland is mij niet bekend. Wel ontving ik een alternatief plan van de Stichting Vrienden van de Forten van Spaarndam. Conform de uitgangspunten van de Structuurvisie Infrastructuur en Ruimte is de beoordeling van dit plan aan de provincie Noord-Holland. De provincie voert, rekening houdend met het nationale belang werelderfgoed, de regie over de integratie en afweging van ruimtelijke opgaven van (boven)regionaal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ermeij en Albert de Vries (over de planontwikkeling van een recreatiepark nabij Fort Benoorden Spaarndam)</dc:title>
    <meta:user-defined meta:name="OVERHEIDop.ParlID/DC.identifier">ah-tk-20122013-2438</meta:user-defined>
    <meta:user-defined meta:name="OVERHEIDop.vraagnummer">2013Z08050</meta:user-defined>
    <meta:user-defined meta:name="OVERHEIDop.aanhangselNummer">2438</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A.A. (Albert) de Vries</meta:user-defined>
    <meta:user-defined meta:name="OVERHEIDop.ontvanger">J. Klijnsma</meta:user-defined>
    <meta:user-defined meta:name="OVERHEIDop.ontvanger">M. Bussemaker</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de leden Vermeij en Albert de Vries (over de planontwikkeling van een recreatiepark nabij Fort Benoorden Spaarndam)</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