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de uitspraak van het College voor de Rechten van de Mens over het gebruik van de formulekaart bij dyscalculie</text:span> (ingezonden 17 mei 2013).</text:p>
      <text:p text:style-name="ifm_p_font.roman_mt.3.76mm_ifm">Antwoord van staatssecretaris <text:span text:style-name="ifm_span_font.bold_ifm">Dekker</text:span> (Onderwijs, Cultuur en Wetenschap) (ontvangen 3 juni 2013)</text:p>
      <text:p text:style-name="ifm_p_mt.3.76mm_ifm">Vraag 1</text:p>
      <text:p text:style-name="ifm_p_ifm">Bent u bekend met het bericht: «Leerling met Dyscalculie krijgt geen goede formulekaart op eindexamen»?<text:note text:id="ID-2013Z09648-d38e60" text:note-class="footnote"><text:note-citation text:label="1 ">1</text:note-citation><text:note-body><text:p text:style-name="ifm_p_font.normal_size.6.93pt_mt..5mm_indent.-0.1161in_mleft.0.1161in_ifm">ANP 15 mei ’13</text:p></text:note-body></text:note></text:p>
      <text:p text:style-name="ifm_p_mt.3.76mm_ifm">Antwoord 1</text:p>
      <text:p text:style-name="ifm_p_ifm">Ja.</text:p>
      <text:p text:style-name="ifm_p_mt.3.76mm_ifm">Vraag 2</text:p>
      <text:p text:style-name="ifm_p_ifm">Op welke gronden heeft het College voor Examens een formulekaart bij het eindexamen wiskunde geweigerd?</text:p>
      <text:p text:style-name="ifm_p_mt.3.76mm_ifm">Antwoord 2</text:p>
      <text:p text:style-name="ifm_p_ifm">Een formulekaart kan informatie bevatten die maakt dat in het examen de exameneisen niet meer worden getoetst. Het zonder meer toestaan van formulekaarten zou ertoe leiden dat het cijfer voor het examen niet meer aangeeft in hoeverre de leerling voldoet aan de exameneisen.</text:p>
      <text:p text:style-name="ifm_p_mt.3.76mm_ifm">Vraag 3</text:p>
      <text:p text:style-name="ifm_p_ifm">Wat is uw oordeel over de uitspraak van het College voor de Rechten van de Mens dat leerlingen met een beperking recht hebben op een aanpassing en dat het gebruik van een formulekaart door een leerling met dyscalculie een geschikte aanpassing is?</text:p>
      <text:p text:style-name="ifm_p_mt.3.76mm_ifm">Antwoord 3</text:p>
      <text:p text:style-name="ifm_p_ifm">Ik ben het eens met het College voor de Rechten van de Mens dat leerlingen met een beperking recht hebben op een doeltreffende aanpassing. Een formulekaart kan een doeltreffende aanpassing zijn, als die formules en denkstappen niet op zichzelf onderdeel zijn van de exameneisen. Een formulekaart is geen doeltreffende aanpassing als zij ertoe leidt dat vereist inzicht wordt vervangen door een formule die kan worden ingevuld zonder dat van begripsvorming sprake is.</text:p>
      <text:p text:style-name="ifm_p_mt.3.76mm_ifm">Vraag 4</text:p>
      <text:p text:style-name="ifm_p_ifm">In hoeverre is een formulekaart naar uw mening toegestaan? In hoeverre is een formulekaart toelaatbaar en in hoeverre zorgt een formulekaart voor bevoordeling?</text:p>
      <text:p text:style-name="ifm_p_mt.3.76mm_ifm">Antwoord 4</text:p>
      <text:p text:style-name="ifm_p_ifm">Examens en toegestane en gebruikte hulpmiddelen vormen één geheel. Als bij een examen het hulpmiddel <text:span text:style-name="ifm_span_font.italic_ifm">atlas</text:span> wordt toegestaan, leidt dat tot een ander examen dan als de atlas niet is toegestaan. Om die reden is de verantwoordelijkheid voor het bepalen van toegestane hulpmiddelen voor de centrale examens gelegd bij het College voor Examens (CvE). Daarbij kan het gaan om voor iedereen toegestane hulpmiddelen maar ook om maatwerk voor leerlingen met een beperking. Het CvE kan bepalen of door een hulpmiddel afbreuk wordt gedaan aan de voor iedereen geldende exameneisen, dan wel of het hulpmiddel de exameneisen intact laat, maar ertoe leidt dat de leerling met een beperking beter kan laten zien of hij aan de exameneisen voldoet.</text:p>
      <text:p text:style-name="ifm_p_ifm">Het CvE heeft geconstateerd dat veel gewenste formulekaarten vooral begrippen en definities bevatten die onderdeel zijn van de exameneisen. Als formulekaarten zonder meer worden toegestaan, leidt dat tot bevoordeling van de kandidaten die deze kaarten gebruiken. Bovendien kan dan niet meer worden vastgesteld of zij aan de exameneisen voldoen. Zoals ik in het Algemeen Overleg van 27 februari 2013 met uw Kamer heb aangekondigd, heb ik het CvE gevraagd te onderzoeken of een beperkte formulekaart die niet conflicteert met exameneisen tot de mogelijkheden behoort. Het CvE geeft aan dat er waarschijnlijk mogelijkheden zijn voor zo’n beperkte formulekaart, maar dat in de praktijk moet worden beproefd of en in hoeverre zo’n beperkte kaart aansluit bij de gekozen didactiek en de mogelijkheden van de leerling.</text:p>
      <text:p text:style-name="ifm_p_mt.3.76mm_ifm">Vraag 5</text:p>
      <text:p text:style-name="ifm_p_ifm">Welke stappen gaat u zetten naar aanleiding van de uitspraak van het College voor de Rechten van de Mens?</text:p>
      <text:p text:style-name="ifm_p_mt.3.76mm_ifm">Antwoord 5</text:p>
      <text:p text:style-name="ifm_p_ifm">Het CvE is de eerst aangewezen instantie om naar aanleiding van de uitspraak van het College voor de Rechten van de Mens stappen te zetten. Het CvE heeft vastgesteld dat de door deze leerling gewenste kaart inbreuk maakte op de exameneisen zodat bij gebruik van de kaart geen valide uitslag kon worden vastgesteld. Het CvE zal scholen aan het begin van het volgende cursusjaar adviseren over het gebruik van een formulekaart en de regels die daartoe gelden bij de centrale examens. Ten aanzien van de betrokken leerling heeft het CvE vastgesteld dat deze tijdens de procedure bij het College voor de Rechten van de Mens – tot vlak voor het centraal examen – in onzekerheid verkeerde over de uitspraak van het College voor de Rechten van de Mens en over de consequenties die het CvE daaraan zou kunnen verbinden. Deze unieke situatie was voor het CvE aanleiding om te onderzoeken of een aanpassing mogelijk was die niet leidde tot aantasting van de exameneisen. Dat bleek mogelijk, het voorstel is door de school overgenomen en door de ouders van de leerling aanv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Ypma en Jadnanansing over de uitspraak van het College voor de Rechten van de Mens over het gebruik van de formulekaart bij dyscalculie</dc:title>
    <meta:user-defined meta:name="OVERHEIDop.ParlID/DC.identifier">ah-tk-20122013-2437</meta:user-defined>
    <meta:user-defined meta:name="OVERHEIDop.vraagnummer">2013Z09648</meta:user-defined>
    <meta:user-defined meta:name="OVERHEIDop.aanhangselNummer">243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L. Ypma</meta:user-defined>
    <meta:user-defined meta:name="OVERHEIDop.ontvanger">S. Dekker</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de leden Ypma en Jadnanansing over de uitspraak van het College voor de Rechten van de Mens over het gebruik van de formulekaart bij dyscalculie</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