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6</text:p>
      <text:p text:style-name="ifm_p_font.roman_mt.3.76mm_ifm">Vragen van het lid <text:span text:style-name="ifm_span_font.bold_ifm">Bruins Slot</text:span> (CDA) aan de minister van Volksgezondheid, Welzijn en Sport over <text:span text:style-name="ifm_span_font.italic_ifm">de huidige schaarste in Nederlandse winkels aan melkpoeder</text:span> (ingezonden 3 mei 2013).</text:p>
      <text:p text:style-name="ifm_p_font.roman_mt.3.76mm_ifm">Antwoord van minister <text:span text:style-name="ifm_span_font.bold_ifm">Schippers</text:span> (Volksgezondheid, Welzijn en Sport), mede namens de staatssecretaris van Economische Zaken (ontvangen 29 mei 2013)</text:p>
      <text:p text:style-name="ifm_p_mt.3.76mm_ifm">Vraag 1</text:p>
      <text:p text:style-name="ifm_p_ifm">Bent u bekend met de huidige schaarste in Nederlandse winkels aan melkpoeder?<text:note text:id="ID-2013Z08965-d38e58" text:note-class="footnote"><text:note-citation text:label="1 ">1</text:note-citation><text:note-body><text:p text:style-name="ifm_p_font.normal_size.6.93pt_mt..5mm_indent.-0.1161in_mleft.0.1161in_ifm">NOS, «Spoedoverleg over melkpoeder», 2 mei 2013</text:p></text:note-body></text:note></text:p>
      <text:p text:style-name="ifm_p_mt.3.76mm_ifm">Antwoord 1</text:p>
      <text:p text:style-name="ifm_p_ifm">Ja.</text:p>
      <text:p text:style-name="ifm_p_mt.3.76mm_ifm">Vraag 2</text:p>
      <text:p text:style-name="ifm_p_ifm">Bent u ervan doordrongen dat veel Nederlandse baby's afhankelijk zijn van melkpoeder en dat de lege schappen in de winkels voor veel stress bij jonge ouders zorgen?</text:p>
      <text:p text:style-name="ifm_p_mt.3.76mm_ifm">Antwoord 2</text:p>
      <text:p text:style-name="ifm_p_ifm">Ik weet dat veel baby’s die geen borstvoeding krijgen, (gedeeltelijk) afhankelijk zijn van kwalitatief goede vervangende producten (babyvoeding). Gelukkig is er in Nederland geen sprake van een absoluut tekort aan babymelkpoeder. Wel is er een tekort aan bepaalde merken babymelkpoeder. Ik kan me de onrust bij ouders voorstellen als een bepaald merk babymelkpoeder dat ze willen kopen niet makkelijk verkrijgbaar is. Maar zoals het Voedingscentrum meldt, kan een ouder veilig overstappen naar een ander merk, alle merken babymelkpoeder voldoen namelijk aan dezelfde wettelijke normen. Indien ouders gebruik maken van hypo-allergene babymelkpoeder, vanwege een koemelkallergie, moet en kan men ook overstappen op een ander merk hypo-allergene babymelkpoeder. Hoewel er dus een tekort aan bepaalde merken babymelkpoeder is, is er geen sprake van een absoluut tekort aan babymelkpoeder in Nederland.</text:p>
      <text:p text:style-name="ifm_p_mt.3.76mm_ifm">Vraag 3</text:p>
      <text:p text:style-name="ifm_p_ifm">Deelt u de mening dat Nederland als grote melkpoederproducent toch op zijn minst genoeg melkpoeder moet produceren om aan de Nederlandse vraag te voldoen?</text:p>
      <text:p text:style-name="ifm_p_mt.3.76mm_ifm">Antwoord 3</text:p>
      <text:p text:style-name="ifm_p_ifm">Hoewel er geen sprake is van een absolute schaarste, wordt de keuzevrijheid voor de consument door de beperkte beschikbaarheid van enkele merken, wel beperkt.</text:p>
      <text:p text:style-name="ifm_p_ifm">De Nederlandse industrie heeft aan de staatssecretaris van Economische Zaken tijdens het overleg over de schaarste aan bepaalde merken babymelkpoeder op woensdag 8 mei jl. toegezegd zich maximaal in te spannen om de productie voor de Nederlandse markt de komende maanden verder te vergroten. Daarnaast is de Nederlandse Voedsel- en Warenautoriteit gevraagd om onderzoek te doen naar het probleem van de georganiseerde illegale import van Nederlandse babymelkpoeder in China. Ik verwijs u eveneens naar de brief van de staatssecretaris van Economische Zaken van 16 mei jl. waarin gegevens over de afzetontwikkeling van babyvoeding zijn opgenomen.</text:p>
      <text:p text:style-name="ifm_p_mt.3.76mm_ifm">Vraag 4</text:p>
      <text:p text:style-name="ifm_p_ifm">Welke gevaren levert een tekort aan melkpoeder op?</text:p>
      <text:p text:style-name="ifm_p_mt.3.76mm_ifm">Antwoord 4</text:p>
      <text:p text:style-name="ifm_p_ifm">Er is momenteel geen absoluut tekort aan babymelkpoeder in Nederland, er is alleen een tekort aan bepaalde merken babymelkpoeder. Het Voedingscentrum beveelt ouders aan om in het geval van een tekort aan een bepaald merk babymelkpoeder, over te stappen op een ander merk. Het kan zijn dat de baby misschien wat anders reageert op het andere merk, maar dat is normaal.</text:p>
      <text:p text:style-name="ifm_p_mt.3.76mm_ifm">Vraag 5</text:p>
      <text:p text:style-name="ifm_p_ifm">Zijn ziekenhuizen en zorginstellingen voldoende verzekerd van de levering van melkpoeder?</text:p>
      <text:p text:style-name="ifm_p_mt.3.76mm_ifm">Antwoord 5</text:p>
      <text:p text:style-name="ifm_p_ifm">Er zijn geen signalen dat zorginstellingen (ziekenhuizen en kraamklinieken) een tekort aan babymelkpoeder hebben of verwachten te krijgen. De Nederlandse Vereniging voor Ziekenhuizen bevestigt dit. Zorginstellingen ontvangen speciaal voor deze doelgroep afgestemde producten via een apart verkoopkanaal. Hier wordt tevens een veiligheidsvoorraad voor aangehouden. Ik heb hierover goed contact met de betreffende brancheorganisatie en producenten en zal de vinger aan de pols houden.</text:p>
      <text:p text:style-name="ifm_p_mt.3.76mm_ifm">Vraag 6</text:p>
      <text:p text:style-name="ifm_p_ifm">Bent u bereid aan te schuiven bij het overleg volgende week tussen producenten, supermarkten en drogisterijen om te bezien hoe u de belangen van Nederlandse baby's kunt behartigen en om te bezien of u de desbetreffende partijen op enige manier kunt ondersteunen?</text:p>
      <text:p text:style-name="ifm_p_mt.3.76mm_ifm">Antwoord 6</text:p>
      <text:p text:style-name="ifm_p_ifm">Woensdag 8 mei jl. is er op initiatief van de staatssecretaris van Economische Zaken overleg gevoerd met vertegenwoordigers van de Federatie Nederlandse levensmiddelenindustrie (FNLI), twee grote producenten van babyvoeding, enkele supermarkten en het Centraal Bureau Levensmiddelen (CBL). De uitkomsten van dit overleg zijn door staatssecretaris Dijksma op 8 mei 2013 per brief aan de Tweede Kamer gestuurd. Omdat er dus op dit moment geen absoluut tekort is aan babymelkpoeder, zie ik geen aanleiding deel te nemen aan het overleg waarnaar u verwij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Bruins Slot over de huidige schaarste in Nederlandse winkels aan melkpoeder</dc:title>
    <meta:user-defined meta:name="OVERHEIDop.ParlID/DC.identifier">ah-tk-20122013-2436</meta:user-defined>
    <meta:user-defined meta:name="OVERHEIDop.vraagnummer">2013Z08965</meta:user-defined>
    <meta:user-defined meta:name="OVERHEIDop.aanhangselNummer">2436</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2-2013</meta:user-defined>
    <meta:user-defined meta:name="DCTERMS.W3CDTF/OVERHEIDop.datumOntvangst">2013-05-29</meta:user-defined>
    <meta:user-defined meta:name="OVERHEID.StatenGeneraal/DC.creator">Tweede Kamer der Staten-Generaal</meta:user-defined>
    <dc:language>nl</dc:language>
    <meta:user-defined meta:name="DCTERMS.alternative"/>
    <meta:user-defined meta:name="DC.title">Antwoord vragen van het lid Bruins Slot over de huidige schaarste in Nederlandse winkels aan melkpoeder</meta:user-defined>
    <meta:user-defined meta:name="DCTERMS.W3CDTF/DCTERMS.available">2013-06-12</meta:user-defined>
    <meta:user-defined meta:name="OVERHEIDop.publicationName">Kamervragen (Aanhangsel)</meta:user-defined>
    <meta:user-defined meta:name="OVERHEID.Organisatietype/OVERHEID.organisationType">staten generaal</meta:user-defined>
    <meta:user-defined meta:name="DCTERMS.W3CDTF/DCTERMS.issued">2013-05-29</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Voeding</meta:user-defined>
    <meta:user-defined meta:name="OVERHEIDop.versieInformatie"/>
  </office:meta>
</office:document-meta>
</file>