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3</text:p>
      <text:p text:style-name="ifm_p_font.roman_mt.3.76mm_ifm">Vragen van het lid <text:span text:style-name="ifm_span_font.bold_ifm">Oskam</text:span> (CDA) aan de minister van Financiën en de staatssecretaris van Veiligheid en Justitie over <text:span text:style-name="ifm_span_font.italic_ifm">de vergunningplicht Autoriteit Financiële Markten (AFM) op het gebied van onder andere curatele en bewindvoering</text:span> (ingezonden 1 mei 2013).</text:p>
      <text:p text:style-name="ifm_p_font.roman_mt.3.76mm_ifm">Antwoord van minister <text:span text:style-name="ifm_span_font.bold_ifm">Dijsselbloem</text:span> (Financiën), mede namens de staatssecretaris van Veiligheid en Justitie (ontvangen 30 mei 2013)</text:p>
      <text:p text:style-name="ifm_p_mt.3.76mm_ifm">Vraag 1</text:p>
      <text:p text:style-name="ifm_p_ifm">Herinnert u zich uw antwoorden op eerdere vragen over de vergunningplicht Autoriteit Financiële Markten (AFM) op het gebied van onder andere curatele en bewindvoering?<text:note text:id="ID-2013Z08863-d38e58" text:note-class="footnote"><text:note-citation text:label="1 ">1</text:note-citation><text:note-body><text:p text:style-name="ifm_p_font.normal_size.6.93pt_mt..5mm_indent.-0.1161in_mleft.0.1161in_ifm">Aanhangsel Handelingen, vergaderjaar 2012–2013, nr. 1424</text:p></text:note-body></text:note></text:p>
      <text:p text:style-name="ifm_p_mt.3.76mm_ifm">Antwoord 1</text:p>
      <text:p text:style-name="ifm_p_ifm">Ja.</text:p>
      <text:p text:style-name="ifm_p_mt.3.76mm_ifm">Vraag 2</text:p>
      <text:p text:style-name="ifm_p_ifm">Herinnert u zich dat u in de beantwoording heeft aangegeven dat het, gezien de wettelijke plicht om een rekening te openen en het toezicht waar de bewindvoerder thans onder staat, het uws inziens niet nodig is om te eisen dat een bewindvoerder in de zin van Boek 1 van het BW een Wft-vergunning nodig heeft om te voldoen aan zijn wettelijke plicht tot het openen van een rekening, dat u in samenspraak met de AFM een vrijstelling zou vormgeven en dat u, om onduidelijkheid over de vergunningplicht in de tussentijd te voorkomen, ervoor zou zorgen dat de vrijstelling zou gelden vanaf de dag dat de beantwoording van eerdergenoemde vragen is verzonden?</text:p>
      <text:p text:style-name="ifm_p_mt.3.76mm_ifm">Antwoord 2</text:p>
      <text:p text:style-name="ifm_p_ifm">Ja.</text:p>
      <text:p text:style-name="ifm_p_mt.3.76mm_ifm">Vraag 3 en 4</text:p>
      <text:p text:style-name="ifm_p_ifm">Bent u ervan op de hoogte dat het desondanks voorkomt dat een bank van een bewindvoerder een AFM-vergunning eist? Klopt het dat de reden daarvan zou zijn dat men weliswaar stelt op de hoogte te zijn van uw toezegging maar dat die nog niet officieel bekrachtigd zou zijn?</text:p>
      <text:p text:style-name="ifm_p_ifm">Wat gaat u ondernemen om ervoor te zorgen dat banken volledig op de hoogte zijn van en handelen conform uw toezegging om bewindvoerders vrij te stellen van de AFM-vergunningplicht?</text:p>
      <text:p text:style-name="ifm_p_mt.3.76mm_ifm">Antwoord 3 en 4</text:p>
      <text:p text:style-name="ifm_p_ifm">De door het lid Oskam beschreven problematiek is mij bekend; de Branchevereniging van Professionele Bewindvoerders en Inkomensbeheerders heeft mij een afschrift gestuurd van haar brief aan de Nederlandse Vereniging van Banken (NVB) waarin zij aandacht vraagt voor de problemen die bewindvoerders ondervinden bij het openen van bankrekeningen.</text:p>
      <text:p text:style-name="ifm_p_ifm">In februari jongstleden heb ik toegezegd om bewindvoerders vanaf dat moment vrij te stellen van de vergunningplicht voor bemiddelen met betrekking tot het openen van bankrekeningen. Het doel van die toezegging was er mede in gelegen om de markt zekerheid te bieden in de periode tussen mijn toezegging en de publicatie van de vrijstelling, zodat marktpartijen daarop kunnen anticiperen. Ik heb de NVB daarom gevraagd haar leden te wijzen op mijn toezegging en mijn bedoeling daarmee. De NVB heeft mij toegezegd dat te zullen doen. Om alle onduidelijkheid te voorkomen, streef ik ernaar om de toegezegde vrijstelling zo snel mogelijk, dat wil zeggen voor 1 juli 2013, te publiceren. De vrijstelling zal, zoals toegezegd, terugwerkende kracht hebben tot en met 26 februari jongst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skam over de vergunningplicht op grond van de Wet op het financieel toezicht op het gebied van onder andere curatele en bewindvoering</dc:title>
    <meta:user-defined meta:name="OVERHEIDop.ParlID/DC.identifier">ah-tk-20122013-2433</meta:user-defined>
    <meta:user-defined meta:name="OVERHEIDop.vraagnummer">2013Z08863</meta:user-defined>
    <meta:user-defined meta:name="OVERHEIDop.aanhangselNummer">2433</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J.R.V.A. Dijsselbloem</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Antwoord vragen van het lid Oskam over de vergunningplicht op grond van de Wet op het financieel toezicht op het gebied van onder andere curatele en bewindvoering</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