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het lid <text:span text:style-name="ifm_span_font.bold_ifm">Gesthuizen</text:span> (SP) aan de staatssecretaris van Veiligheid en Justitie over <text:span text:style-name="ifm_span_font.italic_ifm">het bericht dat 20 procent van de illegalen medische zorg wordt geweigerd</text:span> (ingezonden 1 mei 2013).</text:p>
      <text:p text:style-name="ifm_p_font.roman_mt.3.76mm_ifm">Antwoord van staatssecretaris <text:span text:style-name="ifm_span_font.bold_ifm">Teeven</text:span> (Veiligheid en Justitie) (ontvangen 30 mei 2013) Zie 
      
         Aanhangsel Handelingen, vergaderjaar 2012–2013, nr.  2369</text:p>
      <text:p text:style-name="ifm_p_mt.3.76mm_ifm">Vraag 1</text:p>
      <text:p text:style-name="ifm_p_ifm">Wat is uw reactie op het bericht dat in Nederland een op de vijf ongedocumenteerden in 2012 geen toegang had tot medische zorg?<text:note text:id="ID-2013Z08867-d38e58" text:note-class="footnote"><text:note-citation text:label="1 ">1</text:note-citation><text:note-body><text:p text:style-name="ifm_p_font.normal_size.6.93pt_mt..5mm_indent.-0.1161in_mleft.0.1161in_ifm">http://www.joop.nl/leven/detail/artikel/20571_artsen_weren_illegalen/</text:p></text:note-body></text:note></text:p>
      <text:p text:style-name="ifm_p_mt.3.76mm_ifm">Antwoord 1</text:p>
      <text:p text:style-name="ifm_p_ifm">Tijdens de Regeling van werkzaamheden van 16 april 2013 heeft uw Kamer verzocht om een brief over de zorg aan illegalen. Aanleiding voor deze brief is een nieuwsbericht op Joop.nl waarin wordt gemeld dat in 2012 aan illegalen in Nederland zorg is geweigerd. De minister voor Volksgezondheid, Welzijn en Sport zal deze brief – mede namens mij – op korte termijn aan uw Kamer sturen.</text:p>
      <text:p text:style-name="ifm_p_mt.3.76mm_ifm">Vraag 2 en 3</text:p>
      <text:p text:style-name="ifm_p_ifm">Heeft u inmiddels uitvoering gegeven aan de motie-Gesthuizen?<text:note text:id="ID-2013Z08867-d38e72" text:note-class="footnote"><text:note-citation text:label="2 ">2</text:note-citation><text:note-body><text:p text:style-name="ifm_p_font.normal_size.6.93pt_mt..5mm_indent.-0.1161in_mleft.0.1161in_ifm">https://zoek.officielebekendmakingen.nl/dossier/32271/kst-19637-1581.html</text:p></text:note-body></text:note> Zo ja, kunt u toelichten welke maatregelen zijn genomen? Zo nee, waarom niet? Hoe gaat u deze motie zo snel mogelijk uitvoeren?</text:p>
      <text:p text:style-name="ifm_p_ifm">Op welke andere manieren gaat u bevorderen dat illegalen de medische zorg krijgen die ze nodig hebben?</text:p>
      <text:p text:style-name="ifm_p_mt.3.76mm_ifm">Antwoord 2 en 3</text:p>
      <text:p text:style-name="ifm_p_ifm">Bij eerder genoemde brief van de minister van Volksgezondheid, Welzijn en Sport wordt uw Kamer bericht over de uitvoering van voornoem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het bericht dat 20 procent van de illegalen medische zorg wordt geweigerd</dc:title>
    <meta:user-defined meta:name="OVERHEIDop.ParlID/DC.identifier">ah-tk-20122013-2431</meta:user-defined>
    <meta:user-defined meta:name="OVERHEIDop.vraagnummer">2013Z08867</meta:user-defined>
    <meta:user-defined meta:name="OVERHEIDop.aanhangselNummer">2431</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Antwoord vragen van het lid Gesthuizen over het bericht dat 20 procent van de illegalen medische zorg wordt geweigerd</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