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Jasper vanDijk</text:span> (SP) aan de staatssecretaris van Onderwijs, Cultuur en Wetenschap over <text:span text:style-name="ifm_span_font.italic_ifm">scholen die steeds vaker bureaus inhuren voor examentrainingen</text:span> (ingezonden 14 mei 2013).</text:p>
      <text:p text:style-name="ifm_p_font.roman_mt.3.76mm_ifm">Antwoord van staatssecretaris <text:span text:style-name="ifm_span_font.bold_ifm">Dekker</text:span> (Onderwijs, Cultuur en Wetenschap) (ontvangen 31 mei 2013)</text:p>
      <text:p text:style-name="ifm_p_mt.3.76mm_ifm">Vraag 1</text:p>
      <text:p text:style-name="ifm_p_ifm">Wat is uw oordeel over het bericht «Scholen huren zelf bureaus in», over tenminste 160 middelbare scholen die particuliere bureaus inhuren voor examentrainingen?<text:note text:id="n1" text:note-class="footnote"><text:note-citation text:label="1 ">1</text:note-citation><text:note-body><text:p text:style-name="ifm_p_font.normal_size.6.93pt_mt..5mm_indent.-0.1161in_mleft.0.1161in_ifm">Trouw, 8 mei 2013</text:p></text:note-body></text:note></text:p>
      <text:p text:style-name="ifm_p_mt.3.76mm_ifm">Antwoord 1</text:p>
      <text:p text:style-name="ifm_p_ifm">Ik ben op zich niet tegen examentrainingen als extra aanvulling op de staande praktijk bij de scholen. Dit laat onverlet dat ik er van uit ga dat scholen zelf prima in staat moeten zijn hun leerlingen goed voor te bereiden op het examen. En dit gebeurt in de meeste gevallen ook. Scholen besteden in het voorlaatste schooljaar en het examenjaar veel tijd aan het beheersen van de stof en wisselen dat af met (eigen) examentrainingen. Voor bepaalde leerlingen zijn extra examentrainingen wellicht noodzakelijk, het besluit daarover is geheel de verantwoordelijkheid van de scholen. Dat de meeste scholen zelf goed werk leveren en alleen in specifieke gevallen extra examentrainingen laten verzorgen blijkt wel uit het gegeven dat van de globaal 1200 examenlocaties er 160 extra trainingen inhuren.</text:p>
      <text:p text:style-name="ifm_p_mt.3.76mm_ifm">Vraag 2</text:p>
      <text:p text:style-name="ifm_p_ifm">Deelt u de mening dat dit een bizarre ontwikkeling is, aangezien scholen zélf verantwoordelijk zijn voor de voorbereiding op het examen?</text:p>
      <text:p text:style-name="ifm_p_mt.3.76mm_ifm">Antwoord 2</text:p>
      <text:p text:style-name="ifm_p_ifm">Nee. Zie mijn antwoord op vraag 1.</text:p>
      <text:p text:style-name="ifm_p_mt.3.76mm_ifm">Vraag 3</text:p>
      <text:p text:style-name="ifm_p_ifm">Deelt u de mening dat u verantwoordelijk bent voor het onderwijs en dat deze ontwikkeling aantoont dat u tekortschiet?</text:p>
      <text:p text:style-name="ifm_p_mt.3.76mm_ifm">Antwoord 3</text:p>
      <text:p text:style-name="ifm_p_ifm">Ik deel de mening dat ik verantwoordelijk ben voor het stelsel van onderwijs, maar niet dat dit stelsel hiermee tekortschiet. Binnen dit stelsel zijn de scholen verantwoordelijk voor de vormgeving van het onderwijs en het goed voorbereiden van de leerlingen op het (eind)examen. Indien scholen het noodzakelijk vinden hun leerlingen extra examentraining aan te bieden valt dit besluit binnen de vrijheid die scholen hebben in het vormgeven van het onderwijs.</text:p>
      <text:p text:style-name="ifm_p_mt.3.76mm_ifm">Vraag 4</text:p>
      <text:p text:style-name="ifm_p_ifm">Vindt u het wenselijk dat scholen examentrainingen inhuren omdat «scholen hun examenresultaten willen opkrikken»? In hoeverre speelt mee dat scholen teveel worden afgerekend op examenresultaten?</text:p>
      <text:p text:style-name="ifm_p_mt.3.76mm_ifm">Antwoord 4</text:p>
      <text:p text:style-name="ifm_p_ifm">Voor de eerste vraag verwijs ik u naar het antwoord op vraag 1.</text:p>
      <text:p text:style-name="ifm_p_ifm">Ten aanzien van de tweede deelvraag merk ik op dat examenresultaten slechts één van de vier beoordelingscomponenten is waarmee de kwaliteitsuitspraak wordt bepaald.</text:p>
      <text:p text:style-name="ifm_p_mt.3.76mm_ifm">Vraag 5</text:p>
      <text:p text:style-name="ifm_p_ifm">Hoe oordeelt u over de opmerking: «Het liefst zouden we ze in de les ook zoveel feedback en aandacht geven»? Deelt u de mening dat het uw taak is om dit mogelijk te maken?</text:p>
      <text:p text:style-name="ifm_p_mt.3.76mm_ifm">Antwoord 5</text:p>
      <text:p text:style-name="ifm_p_ifm">Het is aan de leraar om per leerling te bepalen hoeveel aandacht en steun die leerling nodig heeft (maatwerk). Een generieke norm is hiervoor niet te geven.</text:p>
      <text:p text:style-name="ifm_p_mt.3.76mm_ifm">Vraag 6</text:p>
      <text:p text:style-name="ifm_p_ifm">Deelt u de mening dat het absurd is dat ouders 125 euro per vak voor een tweedaagse training moeten betalen terwijl de overheid reeds verantwoordelijk is voor het onderwijs?</text:p>
      <text:p text:style-name="ifm_p_mt.3.76mm_ifm">Antwoord 6</text:p>
      <text:p text:style-name="ifm_p_ifm">Ook hier bepalen scholen of ouders zelf of zij dergelijke investeringen willen doen. Ik wijs er op dat in de diverse persberichten over dit onderwerp verschillende bedragen worden genoemd en dat veel scholen die kosten dragen. Ook wijs ik naar mijn antwoord op vraag 1: ik ga er van uit dat scholen zelf prima in staat zijn hun leerlingen goed op het examen voor te bereiden.</text:p>
      <text:p text:style-name="ifm_p_mt.3.76mm_ifm">Vraag 7</text:p>
      <text:p text:style-name="ifm_p_ifm">Is het toegestaan dat de examentrainingen tijdens reguliere lessen worden gegeven?</text:p>
      <text:p text:style-name="ifm_p_mt.3.76mm_ifm">Antwoord 7</text:p>
      <text:p text:style-name="ifm_p_ifm">Ja, zoals vermeld bij het antwoord op vraag 1 wisselen de leraren de inhoud van de lessen af naar stofbeheersing en examentraining.</text:p>
      <text:p text:style-name="ifm_p_mt.3.76mm_ifm">Vraag 8</text:p>
      <text:p text:style-name="ifm_p_ifm">Wat is het oordeel van de inspectie over de examentrainingen? Welke eisen worden gesteld aan de begeleiders van de examentrainingen?</text:p>
      <text:p text:style-name="ifm_p_mt.3.76mm_ifm">Antwoord 8</text:p>
      <text:p text:style-name="ifm_p_ifm">De inspectie ziet toe op de kwaliteit van het onderwijs en gaat ervan uit dat de scholen hun leerlingen goed voorbereiden op het examen. De bureaus die examentrainingen verzorgen zijn geen scholen in de zin van de wet en de inspectie houdt hier dan ook geen toezicht op.</text:p>
      <text:p text:style-name="ifm_p_mt.3.76mm_ifm">Vraag 9</text:p>
      <text:p text:style-name="ifm_p_ifm">Deelt u de mening dat het een verkeerde ontwikkeling is dat scholen steeds vaker particuliere bureaus inhuren voor examentrainingen? Wat gaat u ondernemen om deze ontwikkeling te keren?</text:p>
      <text:p text:style-name="ifm_p_mt.3.76mm_ifm">Antwoord 9</text:p>
      <text:p text:style-name="ifm_p_ifm">Zie mijn antwoorden op de vragen 1, 3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Jasper van Dijk over scholen die steeds vaker bureaus inhuren voor examentrainingen</dc:title>
    <meta:user-defined meta:name="OVERHEIDop.ParlID/DC.identifier">ah-tk-20122013-2428</meta:user-defined>
    <meta:user-defined meta:name="OVERHEIDop.vraagnummer">2013Z09267</meta:user-defined>
    <meta:user-defined meta:name="OVERHEIDop.aanhangselNummer">242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Jasper van Dijk over scholen die steeds vaker bureaus inhuren voor examentrainingen</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