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7</text:p>
      <text:p text:style-name="ifm_p_font.roman_mt.3.76mm_ifm">Vragen van de leden <text:span text:style-name="ifm_span_font.bold_ifm">Van Dekken</text:span>, <text:span text:style-name="ifm_span_font.bold_ifm">Jacobi</text:span> en <text:span text:style-name="ifm_span_font.bold_ifm">Monasch</text:span> (allen PvdA) aan de minister van Volksgezondheid, Welzijn en Sport over <text:span text:style-name="ifm_span_font.italic_ifm">het bericht «Almere nieuwe schaatscentrum»</text:span> (ingezonden 22 mei 2013).</text:p>
      <text:p text:style-name="ifm_p_font.roman_mt.3.76mm_ifm">Antwoord van minister <text:span text:style-name="ifm_span_font.bold_ifm">Schippers</text:span> (Volksgezondheid, Welzijn en Sport) (ontvangen 31 mei 2013).</text:p>
      <text:p text:style-name="ifm_p_mt.3.76mm_ifm">Vraag 1</text:p>
      <text:p text:style-name="ifm_p_ifm">Bent u op de hoogte van het item: «Almere nieuwe schaatscentrum»?<text:note text:id="ID-2013Z09928-d38e63" text:note-class="footnote"><text:note-citation text:label="1 ">1</text:note-citation><text:note-body><text:p text:style-name="ifm_p_font.normal_size.6.93pt_mt..5mm_indent.-0.1161in_mleft.0.1161in_ifm">www.nos.nl, d.d. 20 mei 2013.</text:p></text:note-body></text:note></text:p>
      <text:p text:style-name="ifm_p_mt.3.76mm_ifm">Antwoord 1</text:p>
      <text:p text:style-name="ifm_p_ifm">Ja</text:p>
      <text:p text:style-name="ifm_p_mt.3.76mm_ifm">Vraag 2</text:p>
      <text:p text:style-name="ifm_p_ifm">Weet u dat de KNSB zich reeds twee jaar geleden heeft gecommitteerd aan Thialf als het schaatscentrum van Nederland? Hoe beoordeelt u de betrouwbaarheid van de KNSB jegens Thialf wanneer deze toezeggingen terzijde worden geschoven?</text:p>
      <text:p text:style-name="ifm_p_mt.3.76mm_ifm">Antwoord 2</text:p>
      <text:p text:style-name="ifm_p_ifm">Navraag bij de KNSB heeft mij geleerd dat de KNSB destijds op verzoek van de provincie een brief heeft geschreven met de kennis van toen, waarbij de twee andere initiatieven nog geen vaste vorm hadden. Zoals bekend hebben de KNSB en NOC*NSF op 27 februari jl. een tenderprocedure ingericht waaraan de drie partijen (Thialf Heerenveen, Icedome Almere en TranSportium Zoetermeer) zich hebben gecommitteerd. De betrouwbaarheid van de KNSB is daarmee naar mijn oordeel niet in het geding.</text:p>
      <text:p text:style-name="ifm_p_mt.3.76mm_ifm">Vraag 3</text:p>
      <text:p text:style-name="ifm_p_ifm">Bent u bereid inzage te geven in de overwegingen en criteria die gespeeld hebben rondom de toewijzing van deze nieuwe schaatsaccommodatie aan de gemeente Almere?</text:p>
      <text:p text:style-name="ifm_p_mt.3.76mm_ifm">Antwoord 3</text:p>
      <text:p text:style-name="ifm_p_ifm">Het ministerie van VWS is niet betrokken bij de beoordeling en keuze voor één van de drie initiatieven. De KNSB en NOC*NSF hebben in overleg met de drie betrokken initiatiefnemers diverse criteria opgesteld en zij nemen de definitieve beslissing.</text:p>
      <text:p text:style-name="ifm_p_mt.3.76mm_ifm">Vraag 4</text:p>
      <text:p text:style-name="ifm_p_ifm">In hoeverre is het feit dat de provincie en Thialf de renovatie betalen meegewogen met het financiële argument om Almere aan te wijzen als locatie voor het nieuwe schaatscentrum?</text:p>
      <text:p text:style-name="ifm_p_mt.3.76mm_ifm">Antwoord 4</text:p>
      <text:p text:style-name="ifm_p_ifm">Zie antwoord vraag 3</text:p>
      <text:p text:style-name="ifm_p_mt.3.76mm_ifm">Vraag 5</text:p>
      <text:p text:style-name="ifm_p_ifm">Deelt u de zorg dat het verdwijnen van Thialf uit Heerenveen verregaande gevolgen heeft voor de werkgelegenheid in de regio, de internationale statuur als topsportregio, de jeugdopleiding die daar is gevestigd, alsook de status van Thialf als nationaal en internationaal icoon voor schaatsplezier?</text:p>
      <text:p text:style-name="ifm_p_mt.3.76mm_ifm">Antwoord 5</text:p>
      <text:p text:style-name="ifm_p_ifm">Dat is op dit moment nog niet aan de orde. Het is nog te vroeg om in dit stadium conclusies te trekken. Het is van belang dat eerst de definitieve keuze van NOC*NSF en de KNSB afgewacht wordt op 15 augustus 2013.</text:p>
      <text:p text:style-name="ifm_p_mt.3.76mm_ifm">Vraag 6</text:p>
      <text:p text:style-name="ifm_p_ifm">Bent u bereid in gesprek te gaan met de KNSB en de provincie over een oplossing voor de aldus ontstane problematiek?</text:p>
      <text:p text:style-name="ifm_p_mt.3.76mm_ifm">Antwoord 6</text:p>
      <text:p text:style-name="ifm_p_ifm">Nee, zie de antwoorden op de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kken, Jacobi en Monasch over het bericht ‘Almere nieuwe schaatscentrum’</dc:title>
    <meta:user-defined meta:name="OVERHEIDop.ParlID/DC.identifier">ah-tk-20122013-2427</meta:user-defined>
    <meta:user-defined meta:name="OVERHEIDop.vraagnummer">2013Z09928</meta:user-defined>
    <meta:user-defined meta:name="OVERHEIDop.aanhangselNummer">2427</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J.S. Monasch</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3-05-31</meta:user-defined>
    <meta:user-defined meta:name="OVERHEID.StatenGeneraal/DC.creator">Tweede Kamer der Staten-Generaal</meta:user-defined>
    <dc:language>nl</dc:language>
    <meta:user-defined meta:name="DCTERMS.alternative"/>
    <meta:user-defined meta:name="DC.title">Antwoord op vragen van de leden Van Dekken, Jacobi en Monasch over het bericht ‘Almere nieuwe schaatscentrum’</meta:user-defined>
    <meta:user-defined meta:name="DCTERMS.W3CDTF/DCTERMS.available">2013-06-11</meta:user-defined>
    <meta:user-defined meta:name="OVERHEIDop.publicationName">Kamervragen (Aanhangsel)</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