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Van Klaveren</text:span> (PVV) aan de staatssecretaris van Veiligheid en Justitie en de minister van Buitenlandse Zaken over <text:span text:style-name="ifm_span_font.italic_ifm">Nederlanders op talibanscholen</text:span> (ingezonden 4 april 2013).</text:p>
      <text:p text:style-name="ifm_p_font.roman_mt.3.76mm_ifm">Antwoord van minister <text:span text:style-name="ifm_span_font.bold_ifm">Opstelten</text:span> (Veiligheid en Justitie), mede namens de minister van Buitenlandse Zaken (ontvangen 30 mei 2013) Zie Aanhangsel Handelingen, vergaderjaar 2012–2013, nr.  2193</text:p>
      <text:p text:style-name="ifm_p_mt.3.76mm_ifm">Vraag 1</text:p>
      <text:p text:style-name="ifm_p_ifm">Bent u bekend met het artikel «Nederlanders studeren aan schimmige talibanscholen»?<text:note text:id="ID-2013Z06718-d38e57" text:note-class="footnote"><text:note-citation text:label="1 ">1</text:note-citation><text:note-body><text:p text:style-name="ifm_p_font.normal_size.6.93pt_mt..5mm_indent.-0.1161in_mleft.0.1161in_ifm">http://www.telegraaf.nl/binnenland/21444409/__NL_studenten_koranscholen__.html</text:p></text:note-body></text:note></text:p>
      <text:p text:style-name="ifm_p_mt.3.76mm_ifm">Antwoord 1</text:p>
      <text:p text:style-name="ifm_p_ifm">Ja.</text:p>
      <text:p text:style-name="ifm_p_mt.3.76mm_ifm">Vraag 2 en 3</text:p>
      <text:p text:style-name="ifm_p_ifm">Kunt u aangeven welke nationaliteiten de Nederlanders die les volgen op de pro-Talibanschool in Pakistan, nog meer hebben?</text:p>
      <text:p text:style-name="ifm_p_ifm">Hoeveel mensen met (ook) een Nederlandse nationaliteit volgen lessen op islamitische instellingen in het buitenland? Om welke instellingen en welke landen gaat het dan?</text:p>
      <text:p text:style-name="ifm_p_mt.3.76mm_ifm">Antwoord 2 en 3</text:p>
      <text:p text:style-name="ifm_p_ifm">Nederlanders hebben geen toestemming nodig om te reizen en evenmin een verplichting om zich te laten registreren bij een Nederlandse vertegenwoordiging bij verblijf in het buitenland. Het is daarom niet mogelijk bij te houden wie er naar Pakistan, of het buitenland in het algemeen, reist noch wie welke onderwijsinstellingen bezoekt.</text:p>
      <text:p text:style-name="ifm_p_mt.3.76mm_ifm">Vraag 4</text:p>
      <text:p text:style-name="ifm_p_ifm">Deelt u de mening dat mensen die ook de Nederlandse nationaliteit hebben en les volgen aan instellingen die gelieerd zijn aan terreurorganisaties als Al-Qaeda en de Taliban en zo klaargestoomd worden voor terreur en geweld, bij terugkomst direct dienen te worden gedenaturaliseerd en uitgezet? Zo nee, waarom niet?</text:p>
      <text:p text:style-name="ifm_p_mt.3.76mm_ifm">Antwoord 4</text:p>
      <text:p text:style-name="ifm_p_ifm">Bij personen die in bezit zijn van de Nederlandse nationaliteit en zijn veroordeeld wegens een terroristisch misdrijf kan het Nederlanderschap worden ingetrokken (artikel 14, tweede lid, van de Rijkswet op het Nederlanderschap). Dit kan echter alleen als de betrokkene naast de Nederlandse nationaliteit ook nog een andere nationaliteit bezit. Intrekking van het Nederlanderschap is namelijk niet mogelijk als staatloosheid daarvan het gevolg is. Daarnaast is een veroordeling voor een terroristisch misdrijf vereist. Deze maatregel kan niet preventief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Klaveren over Nederlanders op talibanscholen</dc:title>
    <meta:user-defined meta:name="OVERHEIDop.ParlID/DC.identifier">ah-tk-20122013-2423</meta:user-defined>
    <meta:user-defined meta:name="OVERHEIDop.vraagnummer">2013Z06718</meta:user-defined>
    <meta:user-defined meta:name="OVERHEIDop.aanhangselNummer">242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Antwoord vragen van het lid Van Klaveren over Nederlanders op talibanscholen</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