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het lid <text:span text:style-name="ifm_span_font.bold_ifm">Kooiman</text:span> (SP) aan de minister van Veiligheid en Justitie over <text:span text:style-name="ifm_span_font.italic_ifm">klachten over het politie-uniform</text:span> (ingezonden 21 september 2012).</text:p>
      <text:p text:style-name="ifm_p_font.roman_mt.3.76mm_ifm">Antwoord van minister <text:span text:style-name="ifm_span_font.bold_ifm">Opstelten</text:span> (Veiligheid en Justitie) (ontvangen 9 oktober 2012)</text:p>
      <text:p text:style-name="ifm_p_mt.3.76mm_ifm">Vraag 1, 2 en 3</text:p>
      <text:p text:style-name="ifm_p_ifm">Bent u bekend met de klachten van agenten over de levering van nieuwe politie-uniformen? Komen hierover bij u ook veel klachten binnen?<text:note text:id="ID-2012Z16102-d36e58" text:note-class="footnote"><text:note-citation text:label="1 ">1</text:note-citation><text:note-body><text:p text:style-name="ifm_p_font.normal_size.6.93pt_mt..5mm_indent.-0.1161in_mleft.0.1161in_ifm">
               http://nos.nl/artikel/420848-veel-klachten-over-politieuniform.html
            </text:p></text:note-body></text:note>
      </text:p>
      <text:p text:style-name="ifm_p_ifm">Is het waar dat er een wachtlijst is voor belangrijke kledingstukken, zoals de pantalons, die soms wel op kan lopen tot tien maanden? Hoe heeft deze wachtlijst kunnen ontstaan?</text:p>
      <text:p text:style-name="ifm_p_ifm">Waardoor worden de problemen met de levering veroorzaakt?</text:p>
      <text:p text:style-name="ifm_p_mt.3.76mm_ifm">Antwoord 1, 2 en 3</text:p>
      <text:p text:style-name="ifm_p_ifm">In september 2011 is het contract met de toenmalige leverancier verlengd. Helaas bleek de leveringsbetrouwbaarheid van de leverancier onvoldoende te zijn en is zodoende in het eerste kwartaal van 2012 een wachtlijst ontstaan. Dit kwam doordat de leverancier, ondanks intensief overleg dat vanaf de zomer 2011 gevoerd werd en de nodige sancties, ernstig in gebreke bleef. Ondanks diverse gesprekken, toezeggingen en door de vtsPN opgelegde contractuele (en door de leverancier betaalde) sancties, bleek dat de leverancier niet aan zijn contractuele verplichtingen kon voldoen. De leverancier is kort daarna failliet gegaan.</text:p>
      <text:p text:style-name="ifm_p_ifm">De vakbonden, de korpschefs en ik zijn begin 2012 door de vtsPN geïnformeerd over de leveringsproblemen voor de pantalon. In een brief aan de klanten d.d. 6 maart 2012 heeft de directeur vtsPN aangegeven dat de magazijnvoorraden een kritieke grens overschreden hadden en selectief geleverd zou worden.</text:p>
      <text:p text:style-name="ifm_p_ifm">De problemen zijn inmiddels opgelost door andere leveranciers te contracteren. Op dit moment bestaat er geen wachtlijst, de voorraad pantalons die door de vtsPN is aangelegd is afdoende van omvang. Ook bereiken de vtsPN en mijn Ministerie geen klachten meer ten aanzien van het probleem zoals in het artikel wordt beschreven.</text:p>
      <text:p text:style-name="ifm_p_mt.3.76mm_ifm">Vraag 4</text:p>
      <text:p text:style-name="ifm_p_ifm">Spelen bezuinigingen een rol in de nu ontstane problemen?</text:p>
      <text:p text:style-name="ifm_p_mt.3.76mm_ifm">Antwoord 4</text:p>
      <text:p text:style-name="ifm_p_ifm">Bezuinigingen spelen geen rol.</text:p>
      <text:p text:style-name="ifm_p_mt.3.76mm_ifm">Vraag 5</text:p>
      <text:p text:style-name="ifm_p_ifm">Deelt u mijn mening dat agenten te allen tijde moeten kunnen beschikken over voldoende en kwalitatief goede uniformen?</text:p>
      <text:p text:style-name="ifm_p_mt.3.76mm_ifm">Antwoord 5</text:p>
      <text:p text:style-name="ifm_p_ifm">Ja.</text:p>
      <text:p text:style-name="ifm_p_mt.3.76mm_ifm">Vraag 6</text:p>
      <text:p text:style-name="ifm_p_ifm">Hoe gaat u ervoor zorgen dat de problemen snel opgelost zijn en agenten niet meer hun eigen uniformen hoeven te repareren of ze die met een gerust hart kunnen wassen?</text:p>
      <text:p text:style-name="ifm_p_mt.3.76mm_ifm">Antwoord 6</text:p>
      <text:p text:style-name="ifm_p_ifm">De problemen hebben zich eind 2011 en in de eerste helft van 2012 voorgedaan. De voorraden zijn, door het afsluiten van nieuwe contracten met verschillende leveranciers, zowel voor de stoffen als de fabricage van de pantalons, op niveau gebracht. De voorraad die door de vtsPN is aangelegd is afdoende van om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ooiman over klachten over het politie-uniform</dc:title>
    <meta:user-defined meta:name="OVERHEIDop.ParlID/DC.identifier">ah-tk-20122013-242</meta:user-defined>
    <meta:user-defined meta:name="OVERHEIDop.vraagnummer">2012Z16102</meta:user-defined>
    <meta:user-defined meta:name="OVERHEIDop.aanhangselNummer">24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het lid Kooiman over klachten over het politie-uniform</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