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7</text:p>
      <text:p text:style-name="ifm_p_font.roman_mt.3.76mm_ifm">Vragen van het lid <text:span text:style-name="ifm_span_font.bold_ifm">Voortman</text:span> (GroenLinks) aan de staatssecretaris van Veiligheid en Justitie over <text:span text:style-name="ifm_span_font.italic_ifm">de behandeling van asielzoekers op Schiphol</text:span> (ingezonden 7 mei 2013).</text:p>
      <text:p text:style-name="ifm_p_font.roman_mt.3.76mm_ifm">Mededeling van staatssecretaris <text:span text:style-name="ifm_span_font.bold_ifm">Teeven</text:span> (Veiligheid en Justitie) (ontvangen 30 mei 2013).</text:p>
      <text:p text:style-name="ifm_p_mt.3.76mm_ifm">Vraag 1</text:p>
      <text:p text:style-name="ifm_p_ifm">Bent u bekend met het bericht over de hongerstaking van een groep asielzoekers in het detentiecentrum Schiphol?<text:note text:id="ID-2013Z09067-d38e54" text:note-class="footnote"><text:note-citation text:label="1 ">1</text:note-citation><text:note-body><text:p text:style-name="ifm_p_font.normal_size.6.93pt_mt..5mm_indent.-0.1161in_mleft.0.1161in_ifm">http://www.trouw.nl/tr/nl/4492/Nederland/article/detail/3437052/2013/05/06/We-zijn-geen-criminelen-we-zijn-asielzoekers.dhtml</text:p></text:note-body></text:note> Bent u bekend met de reden waarom ze hiervoor hebben gekozen? Zo ja, kunt u dit toelichten?</text:p>
      <text:p text:style-name="ifm_p_mt.3.76mm_ifm">Vraag 2</text:p>
      <text:p text:style-name="ifm_p_ifm">Kunt u aangeven op welke gronden asielzoekers die Nederland over land binnenkomen in open asielzoekerscentra worden opgevangen terwijl asielzoekers die Nederland via het vliegveld bereiken in grensdetentie worden vastgezet? Vindt bij het opleggen van de detentiemaatregel een individuele afweging plaats? Zo nee, kunt u dat toelichten?</text:p>
      <text:p text:style-name="ifm_p_mt.3.76mm_ifm">Vraag 3</text:p>
      <text:p text:style-name="ifm_p_ifm">Kunt u aangeven hoeveel asielzoekers hun asielaanvraag in grensdetentie moeten afwachten? Kunt u hierbij vermelden hoeveel gezinnen met kinderen dit betreft?</text:p>
      <text:p text:style-name="ifm_p_mt.3.76mm_ifm">Vraag 4</text:p>
      <text:p text:style-name="ifm_p_ifm">Kunt u aangeven wat de duur van de plaatsing is van asielzoekers in grensdetentie?</text:p>
      <text:p text:style-name="ifm_p_mt.3.76mm_ifm">Vraag 5</text:p>
      <text:p text:style-name="ifm_p_ifm">Bent u nog steeds van mening dat de menselijke maat moet terugkeren in het vreemdelingenbeleid en dat het gebruik van vreemdelingendetentie gereduceerd moet worden, zoals u aangaf tijdens het debat over het rapport van de Inspectie voor Veiligheid en Justitie inzake een zelfmoord van een gedetineerde? Welke maatregelen bent u in dat geval van plan te nemen om ervoor te zorgen dat asielzoekers tijdens hun asielaanvraag niet langer in detentie worden geplaatst?</text:p>
      <text:p text:style-name="ifm_p_mt.3.76mm_ifm">Vraag 6</text:p>
      <text:p text:style-name="ifm_p_ifm">Wat is uw reactie op de stelling van de United Nations High Commissioner for Refugees (UNHCR) en Vluchtelingenwerk Nederland dat het vastzetten van asielzoekers bij aankomst op Schiphol in strijd is met internationale afspraken over de behandeling van asielzoekers en vluchtelingen?<text:note text:id="ID-2013Z09067-d38e96" text:note-class="footnote"><text:note-citation text:label="2 ">2</text:note-citation><text:note-body><text:p text:style-name="ifm_p_font.normal_size.6.93pt_mt..5mm_indent.-0.1161in_mleft.0.1161in_ifm">UNHCR en Vluchtelingenwerk Nederland (2013). Rapport Gesloten Verlengde Asielprocedure. http://www.unhcr.nl/unhcr-in-nederland/nieuws/2013/grensdetentie.html</text:p></text:note-body></text:note></text:p>
      <text:p text:style-name="ifm_p_mt.3.76mm_ifm">Vraag 7</text:p>
      <text:p text:style-name="ifm_p_ifm">Deelt u de opvatting dat grensdetentie moet worden afgeschaft? Zo nee, kunt u dat toelichten?</text:p>
      <text:p text:style-name="ifm_p_mt.3.76mm_ifm">Vraag 8</text:p>
      <text:p text:style-name="ifm_p_ifm">Kunt u de bovenstaande vragen binnen een week beantwoorden in verband met de hongerstaking van ruim twintig asielzoekers in het detentiecentrum Schiphol?</text:p>
      <text:h text:style-name="ifm_p_font.bold_mt.5.08mm_page.keep-with-next_ifm" text:outline-level="2">Mededeling</text:h>
      <text:p text:style-name="ifm_p_mt.4.23mm_ifm">Hierbij deel ik u mede dat de schriftelijke vragen van het lid Voortman (GroenLinks) van uw Kamer aan de Staatsecretaris van Veiligheid en Justitie over de behandeling van asielzoekers op Schiphol (ingezonden 7 me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oortman over de behandeling van asielzoekers op Schiphol</dc:title>
    <meta:user-defined meta:name="OVERHEIDop.ParlID/DC.identifier">ah-tk-20122013-2417</meta:user-defined>
    <meta:user-defined meta:name="OVERHEIDop.vraagnummer">2013Z09067</meta:user-defined>
    <meta:user-defined meta:name="OVERHEIDop.aanhangselNummer">2417</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F. Teeven</meta:user-defined>
    <meta:user-defined meta:name="OVERHEIDop.vergaderjaar">2012-2013</meta:user-defined>
    <meta:user-defined meta:name="DCTERMS.W3CDTF/OVERHEIDop.datumOntvangst">2013-05-30</meta:user-defined>
    <meta:user-defined meta:name="OVERHEID.StatenGeneraal/DC.creator">Tweede Kamer der Staten-Generaal</meta:user-defined>
    <dc:language>nl</dc:language>
    <meta:user-defined meta:name="DCTERMS.alternative"/>
    <meta:user-defined meta:name="DC.title">Uitstel beantwoording vragen van het lid Voortman over de behandeling van asielzoekers op Schiphol</meta:user-defined>
    <meta:user-defined meta:name="DCTERMS.W3CDTF/DCTERMS.available">2013-06-10</meta:user-defined>
    <meta:user-defined meta:name="OVERHEIDop.publicationName">Kamervragen (Aanhangsel)</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