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4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15</text:p>
      <text:p text:style-name="ifm_p_font.roman_mt.3.76mm_ifm">Vragen van het lid <text:span text:style-name="ifm_span_font.bold_ifm">Maij</text:span> (PvdA) aan de staatssecretaris van Veiligheid en Justitie over <text:span text:style-name="ifm_span_font.italic_ifm">de behandeling van homoseksuele asielzoekers</text:span> (ingezonden 3 mei 2013).</text:p>
      <text:p text:style-name="ifm_p_font.roman_mt.3.76mm_ifm">Mededeling van staatssecretaris <text:span text:style-name="ifm_span_font.bold_ifm">Teeven</text:span> (Veiligheid en Justitie) (ontvangen 30 mei 2013).</text:p>
      <text:p text:style-name="ifm_p_mt.3.76mm_ifm">Vraag 1</text:p>
      <text:p text:style-name="ifm_p_ifm">Heeft u kennisgenomen van het bericht «Homoseksuele asielzoeker in Nederland slecht behandeld»?<text:note text:id="ID-2013Z08963-d38e58" text:note-class="footnote"><text:note-citation text:label="1 ">1</text:note-citation><text:note-body><text:p text:style-name="ifm_p_font.normal_size.6.93pt_mt..5mm_indent.-0.1161in_mleft.0.1161in_ifm">http://www.nu.nl/binnenland/3413166/homoseksuele-asielzoeker-in-nederland-slecht-behandeld.html</text:p></text:note-body></text:note></text:p>
      <text:p text:style-name="ifm_p_mt.3.76mm_ifm">Vraag 2</text:p>
      <text:p text:style-name="ifm_p_ifm">Wat is uw reactie op het rapport van COC Nederland over de positie en behandeling van homoseksuele asielzoekers?<text:note text:id="ID-2013Z08963-d38e72" text:note-class="footnote"><text:note-citation text:label="2 ">2</text:note-citation><text:note-body><text:p text:style-name="ifm_p_font.normal_size.6.93pt_mt..5mm_indent.-0.1161in_mleft.0.1161in_ifm">Pink Solutions, inventarisatie situatie LHBT asielzoekers. http://www.coc.nl/wp-content/uploads/2013/05/PinkSolutionsCOC.pdf</text:p></text:note-body></text:note></text:p>
      <text:p text:style-name="ifm_p_mt.3.76mm_ifm">Vraag 3</text:p>
      <text:p text:style-name="ifm_p_ifm">Bent u bereid de suggesties, om de asielprocedure LHBT-vriendelijker<text:note text:id="ID-2013Z08963-d38e85" text:note-class="footnote"><text:note-citation text:label="3 ">3</text:note-citation><text:note-body><text:p text:style-name="ifm_p_font.normal_size.6.93pt_mt..5mm_indent.-0.1161in_mleft.0.1161in_ifm">LHBT staat voor Lesbisch, Homo, Biseksueel en Transgender</text:p></text:note-body></text:note> te maken, over te nemen?</text:p>
      <text:p text:style-name="ifm_p_mt.3.76mm_ifm">Vraag 4</text:p>
      <text:p text:style-name="ifm_p_ifm">Welke gegevens zijn u bekend omtrent de homovijandigheid in asielzoekerscentra? Acht u het noodzakelijk homoseksuele asielzoekers in asielzoekerscentra beter te beschermen? Zo ja, welke maatregelen neemt u daartoe?</text:p>
      <text:p text:style-name="ifm_p_mt.3.76mm_ifm">Vraag 5</text:p>
      <text:p text:style-name="ifm_p_ifm">Welke signalen over discriminatie van en vijandigheid jegens homoseksuele asielzoekers door medewerkers van uw diensten, zoals het Centraal Orgaan Opvang Asielzoekers en de (tolken van de) Immigratie- en Naturalisatiedienst herkent u? Welke aanpassingen bent u bereid te doen om te waarborgen dat homoseksuele asielzoekers zich gedurende de gehele asielprocedure voldoende veilig en beschermd voelen?</text:p>
      <text:h text:style-name="ifm_p_font.bold_mt.5.08mm_page.keep-with-next_ifm" text:outline-level="2">Mededeling</text:h>
      <text:p text:style-name="ifm_p_mt.4.23mm_ifm">Hierbij deel ik u mede dat de schriftelijke vragen van het lid Maij (PvdA) van uw Kamer aan de Staatssecretaris van Veiligheid en Justitie over de behandeling van homoseksuele asielzoekers (ingezonden 3 mei 2013) niet binnen de gebruikelijke termijn kunnen worden beantwoord, aangezien nog niet alle benodigde informatie is ontvangen. 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Maij over de behandeling van homoseksuele asielzoekers</dc:title>
    <meta:user-defined meta:name="OVERHEIDop.ParlID/DC.identifier">ah-tk-20122013-2415</meta:user-defined>
    <meta:user-defined meta:name="OVERHEIDop.vraagnummer">2013Z08963</meta:user-defined>
    <meta:user-defined meta:name="OVERHEIDop.aanhangselNummer">241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E. Maij</meta:user-defined>
    <meta:user-defined meta:name="OVERHEIDop.ontvanger">F. Teeven</meta:user-defined>
    <meta:user-defined meta:name="OVERHEIDop.vergaderjaar">2012-2013</meta:user-defined>
    <meta:user-defined meta:name="DCTERMS.W3CDTF/OVERHEIDop.datumOntvangst">2013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Maij over de behandeling van homoseksuele asielzoekers</meta:user-defined>
    <meta:user-defined meta:name="DCTERMS.W3CDTF/DCTERMS.available">2013-06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