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0</text:p>
      <text:p text:style-name="ifm_p_font.roman_mt.3.76mm_ifm">Vragen van het lid <text:span text:style-name="ifm_span_font.bold_ifm">Van Klaveren</text:span> (PVV) aan de minister van Buitenlandse Zaken over <text:span text:style-name="ifm_span_font.italic_ifm">de miljoenen euro's Nederlands belastinggeld voor Somalië</text:span> (ingezonden 8 mei 2013).</text:p>
      <text:p text:style-name="ifm_p_font.roman_mt.3.76mm_ifm">Antwoord van minister <text:span text:style-name="ifm_span_font.bold_ifm">Timmermans</text:span> (Buitenlandse Zaken) (ontvangen 31 mei 2013).</text:p>
      <text:p text:style-name="ifm_p_mt.3.76mm_ifm">Vraag 1</text:p>
      <text:p text:style-name="ifm_p_ifm">Bent u bekend met het bericht «Nederlands geld naar Somalië»?<text:note text:id="ID-2013Z09113-d38e57" text:note-class="footnote"><text:note-citation text:label="1 ">1</text:note-citation><text:note-body><text:p text:style-name="ifm_p_font.normal_size.6.93pt_mt..5mm_indent.-0.1161in_mleft.0.1161in_ifm">http://www.telegraaf.mobi/article/21543838/nederlands-geld-naar-somalie</text:p></text:note-body></text:note></text:p>
      <text:p text:style-name="ifm_p_mt.3.76mm_ifm">Antwoord 1</text:p>
      <text:p text:style-name="ifm_p_ifm">Ja</text:p>
      <text:p text:style-name="ifm_p_mt.3.76mm_ifm">Vraag 2</text:p>
      <text:p text:style-name="ifm_p_ifm">Waar baseert u uw naïeve visie op dat het zinnig is om geld te geven aan dit land, waar de sharia wordt toegepast en dat tevens in de top-3 van de meest corrupte staten van de wereld staat?</text:p>
      <text:p text:style-name="ifm_p_mt.3.76mm_ifm">Antwoord 2</text:p>
      <text:p text:style-name="ifm_p_ifm">Somalië verkeerde jarenlang in een burgeroorlog. Mede vanwege het ontbreken van een legitiem en effectief centraal gezag ontstond er ruimte voor internationale criminaliteit, piraterij en terrorisme. De benoeming van een nieuw parlement en president in augustus en september 2012 en het aantreden van een nieuw kabinet later dat jaar, bieden voor het eerst in ruim 20 jaar uitzicht op de vestiging van een stabiel centraal gezag in Somalië. Daarnaast is de veiligheidssituatie in Somalië verbeterd, mede door het terugdringen van de invloedssfeer van Al-Shabaab. Ook is het aantal gevallen van piraterij sterk gedaald. De veiligheidssituatie blijft echter uitermate fragiel en ook de dalende trend in piraterij is omkeerbaar als de grondoorzaken hiervan niet worden aangepakt. Het is daarom juist nu belangrijk dat de internationale gemeenschap hierin investeert, ook om terugval te voorkomen.</text:p>
      <text:p text:style-name="ifm_p_mt.3.76mm_ifm">Vraag 3</text:p>
      <text:p text:style-name="ifm_p_ifm">Denkt u niet dat heel veel mensen in Nederland de miljoenen die nu weer weggegeven worden aan Somalië, liever besteed zien worden aan lastenverlichting en de opbouw van het eigen land? Zo neen, waarom niet?</text:p>
      <text:p text:style-name="ifm_p_mt.3.76mm_ifm">Antwoord 3</text:p>
      <text:p text:style-name="ifm_p_ifm">Inzet in Somalië is ook in Nederlands belang. Piraterij, terrorisme en illegale migratie zijn symptomen van instabiliteit in Somalië die niet alleen negatieve effecten in de regio hebben, maar ook Nederlandse belangen raken. De gevolgen van instabiliteit hebben er onder andere toe geleid dat de NAVO en de EU anti-piraterijmissies uitvoeren. Alleen met een stabiel Somalië kan hieraan een einde komen. De toegezegde steun komt ten goede aan piraterijbestrijding en migratiesamenwerking.</text:p>
      <text:p text:style-name="ifm_p_mt.3.76mm_ifm">Vraag 4</text:p>
      <text:p text:style-name="ifm_p_ifm">In hoeverre bent u bereid om het onzalige voorstel om de betreffende miljoenen weg te geven aan Somalië in te trekken?</text:p>
      <text:p text:style-name="ifm_p_mt.3.76mm_ifm">Antwoord 4</text:p>
      <text:p text:style-name="ifm_p_ifm">Ik ben niet bereid de genoemde toezeggingen in te trekken. Overigens worden met de in het bericht genoemde bedrag activiteiten uitgevoerd door internationale organisaties (de VN en IOM): er is er dus geen sprake van rechtstreekse financiering van de Somalische overheid.</text:p>
      <text:p text:style-name="ifm_p_ifm">Voorts wordt het IOM project ter verbetering van de Somalische immigratiedienst op basis van conditionaliteit uitgevoerd. Op het moment dat Somalië de gedwongen terugkeer van eigen onderdanen uit Nederland frustreert zal de Nederlandse bijdrage aan dit project worden stop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Miljoenen Euro's belastinggeld voor Somalië</dc:title>
    <meta:user-defined meta:name="OVERHEIDop.ParlID/DC.identifier">ah-tk-20122013-2410</meta:user-defined>
    <meta:user-defined meta:name="OVERHEIDop.vraagnummer">2013Z09113</meta:user-defined>
    <meta:user-defined meta:name="OVERHEIDop.aanhangselNummer">241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F.C.G.M. Timmermans</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 op vragen van het lid Van Klaveren over Miljoenen Euro's belastinggeld voor Somalië</meta:user-defined>
    <meta:user-defined meta:name="DCTERMS.W3CDTF/DCTERMS.available">2013-06-10</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