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de leden <text:span text:style-name="ifm_span_font.bold_ifm">Timmermans</text:span>, <text:span text:style-name="ifm_span_font.bold_ifm">Recourt</text:span> en <text:span text:style-name="ifm_span_font.bold_ifm">Marcouch</text:span> (allen PvdA) aan de minister van Veiligheid en Justitie over <text:span text:style-name="ifm_span_font.italic_ifm">neonazi's in Duitsland</text:span> (ingezonden 24 augustus 2012)</text:p>
      <text:p text:style-name="ifm_p_font.roman_mt.3.76mm_ifm">Antwoord van minister <text:span text:style-name="ifm_span_font.bold_ifm">Opstelten</text:span> (Veiligheid en Justitie), mede namens de minister van Binnenlandse Zaken en Koninkrijksrelaties (ontvangen 9 oktober 2012).
            Zie ook Aanhangsel Handelingen, vergaderjaar 2011–2012, nr. 
            3459</text:p>
      <text:p text:style-name="ifm_p_mt.3.76mm_ifm">Vraag 1</text:p>
      <text:p text:style-name="ifm_p_ifm">Heeft u kennisgenomen van het verbod van drie rechts-extremistische «Kameradschaften»door de minister van Binnenlandse Zaken van de Duitse deelstaat Noordrijn-Westfalen (NRW)?<text:note text:id="ID-2012Z15337-d36e63" text:note-class="footnote"><text:note-citation text:label="1 ">1</text:note-citation><text:note-body><text:p text:style-name="ifm_p_font.normal_size.6.93pt_mt..5mm_indent.-0.1161in_mleft.0.1161in_ifm">
               http://www1.wdr.de/themen/politik/rechtsextreme112.html
            </text:p></text:note-body></text:note>
      </text:p>
      <text:p text:style-name="ifm_p_mt.3.76mm_ifm">Antwoord 1</text:p>
      <text:p text:style-name="ifm_p_ifm">Ja.</text:p>
      <text:p text:style-name="ifm_p_mt.3.76mm_ifm">Vraag 2</text:p>
      <text:p text:style-name="ifm_p_ifm">Kent u ook de grootschalige politieactie die vanochtend is ingezet, waarbij meer dan 900 agenten in de gehele deelstaat (maar vooral in Aken, Dortmund en Hamm) 120 woningen en verenigingsgebouwen doorzoeken op verboden materialen, zoals wapens?</text:p>
      <text:p text:style-name="ifm_p_mt.3.76mm_ifm">Antwoord 2</text:p>
      <text:p text:style-name="ifm_p_ifm">Ja.</text:p>
      <text:p text:style-name="ifm_p_mt.3.76mm_ifm">Vraag 3</text:p>
      <text:p text:style-name="ifm_p_ifm">Zijn dit verbod en deze acties een gevolg van de toename van de criminaliteit door extreem-rechts in NRW, waarbij het vorig jaar zou gaan om meer dan 3000 strafbare feiten?</text:p>
      <text:p text:style-name="ifm_p_mt.3.76mm_ifm">Antwoord 3</text:p>
      <text:p text:style-name="ifm_p_ifm">De reden voor het verbod van de drie «Kameradschaften» was dat de activiteiten van deze neonazistische groeperingen ingingen tegen de Duitse democratische rechtsorde en de Duitse grondwet. Daarnaast werden de acties van de drie Kameradschaften steeds gewelddadiger. Rechts-extremisme is in NRW een relatief groot probleem met 1 517 gevallen van «Rechtsmotivierte» strafbare feiten in een half jaar. Deze acties en het verbod maken onderdeel uit van de aanpak van de minister van Binnenlandse Zaken in NRW, Jäger, om rechts-extremisme in NRW tegen te gaan.</text:p>
      <text:p text:style-name="ifm_p_mt.3.76mm_ifm">Vraag 4</text:p>
      <text:p text:style-name="ifm_p_ifm">Bent u bereid contact te zoeken met uw collega van NRW om te bezien of als gevolg van de doorzoekingen feiten boven water komen die zouden kunnen duiden op vertakkingen van deze neonazi organisaties naar Nederland dan wel van mogelijk in Nederland gepleegde of voorbereide strafbare feiten door extreem-rechts? Zo ja, zijn er reeds bestaande contacten met justitie in NRW of op het niveau van de Bondsrepubliek zodat er in samenwerking voor wordt gezorgd dat eventuele rechts-extremistische activiteiten zich niet vanuit Duitsland naar Nederland kunnen verspreiden? Zo ja, wat hebben die contacten aan informatie opgeleverd? Zo nee, wordt het dan niet hoog tijd deze contacten te leggen of te intensiveren?</text:p>
      <text:p text:style-name="ifm_p_mt.3.76mm_ifm">Antwoord 4</text:p>
      <text:p text:style-name="ifm_p_ifm">Er is sprake van een goede en structurele samenwerking op het terrein van rechts-extremisme. Het Korps Landelijke Politiediensten (KLPD) werkt samen met het Bundeskriminalamt (BKA) en de Landeskriminalämter (LKA’s) waaronder LKA-NRW met als doel relaties en contacten tussen de Duitse en de Nederlandse rechts-extremistische «scene» te onderkennen en eventuele wetsovertredingen op te sporen. Ten aanzien van de acties van 24 augustus jl. is er uiteraard informatie uitgewisseld met het Bundeskriminalamt en de Landeskriminalämter, die echter geen aanleiding gaf voor vervolging. Mochten er in het verdere verloop van het onderzoek alsnog feiten boven tafel komen die verband houden met Nederland, dan zal hier actie op worden ondernomen.</text:p>
      <text:p text:style-name="ifm_p_ifm">Naast de voornoemde samenwerking op politiegebied, werkt de AIVD op dit terrein nauw samen met het Bundesamt für Verfassungsschutz. Zoals ook in het jaarverslag 2011 van de AIVD is vermeld, hebben ontwikkelingen in onder andere Duitsland in 2011 nauwelijks tot geen invloed gehad op het Nederlandse rechts-extremisme. Dit beeld is tot op heden onveranderd ge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Timmermans, Recourt en Marcouch over neonazi’s in Duitsland</dc:title>
    <meta:user-defined meta:name="OVERHEIDop.ParlID/DC.identifier">ah-tk-20122013-241</meta:user-defined>
    <meta:user-defined meta:name="OVERHEIDop.vraagnummer">2012Z15337</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indiener">F.C.G.M. Timmermans</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de leden Timmermans, Recourt en Marcouch over neonazi’s in Duitsland</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