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de leden <text:span text:style-name="ifm_span_font.bold_ifm">Kerstens</text:span> en <text:span text:style-name="ifm_span_font.bold_ifm">Kuzu</text:span> (beiden PvdA) aan de staatssecretaris van Sociale Zaken en Werkgelegenheid over <text:span text:style-name="ifm_span_font.italic_ifm">stijgende bewindvoerderskosten ten laste van de bijzondere bijstand</text:span> (ingezonden 8 mei 2013).</text:p>
      <text:p text:style-name="ifm_p_font.roman_mt.3.76mm_ifm">Mededeling van staatssecretaris <text:span text:style-name="ifm_span_font.bold_ifm">Teeven</text:span> (Veiligheid en Justitie), mede namens de staatssecretaris van Sociale Zaken en Werkgelegenheid (ontvangen 30 mei 2013).</text:p>
      <text:p text:style-name="ifm_p_mt.3.76mm_ifm">Vraag 1</text:p>
      <text:p text:style-name="ifm_p_ifm">Heeft u kennisgenomen van het bericht «Bijzondere bijstand op aan onkosten»?<text:note text:id="ID-2013Z09111-d38e60" text:note-class="footnote"><text:note-citation text:label="1 ">1</text:note-citation><text:note-body><text:p text:style-name="ifm_p_font.normal_size.6.93pt_mt..5mm_indent.-0.1161in_mleft.0.1161in_ifm">http://nos.nl/artikel/504033-bijzondere-bijstand-op-aan-onkosten.html</text:p></text:note-body></text:note></text:p>
      <text:p text:style-name="ifm_p_mt.3.76mm_ifm">Vraag 2</text:p>
      <text:p text:style-name="ifm_p_ifm">Herkent u de in vraag 1 bedoelde uitzending en in het daarbij horende bericht geschetste beeld van een explosieve stijging van het zogeheten «beschermingsbewind», waardoor een steeds groter deel van het voor bijzondere bijstand bestemde budget van gemeentes opgaat aan het bekostigen van een door de rechter aangestelde bewindvoerder?</text:p>
      <text:p text:style-name="ifm_p_mt.3.76mm_ifm">Vraag 3</text:p>
      <text:p text:style-name="ifm_p_ifm">Is er alleen sprake van een stijgend aantal personen, die een bewindvoerder hebben aangewezen gekregen, of is er ook sprake van stijgende kosten, die bewindvoerders declareren? Kunt u dit met cijfermateriaal onderbouwen?</text:p>
      <text:p text:style-name="ifm_p_mt.3.76mm_ifm">Vraag 4</text:p>
      <text:p text:style-name="ifm_p_ifm">Is er naar uw mening een mogelijk verband tussen de stijgende kosten voor bewindvoering en het dalende aantal personen dat in aanmerking komt voor een gemeentelijk schuldhulpverleningstraject?</text:p>
      <text:p text:style-name="ifm_p_mt.3.76mm_ifm">Vraag 5</text:p>
      <text:p text:style-name="ifm_p_ifm">Vindt u het een ongewenste ontwikkeling als gemeenten inderdaad een steeds groter deel van het voor bijzondere bijstand bestemde budget dienen uit te geven aan beschermingsbewind? Zo nee, waarom niet? Zo ja, wat bent u voornemens hieraan te doen?</text:p>
      <text:p text:style-name="ifm_p_mt.3.76mm_ifm">Vraag 6</text:p>
      <text:p text:style-name="ifm_p_ifm">In de uitzending in kwestie wordt gesproken over de noodzaak om «meer grip» op beschermingsbewind te krijgen; bent u het daarmee eens? Zo nee, waarom niet? Zo ja, kan de Kamer dan op dit vlak initiatieven van uw kant tegemoetzien? Welke initiatieven zijn dat in dit geval en op welke termijn?</text:p>
      <text:p text:style-name="ifm_p_mt.3.76mm_ifm">Vraag 7</text:p>
      <text:p text:style-name="ifm_p_ifm">Bent u bereid over onderhavige problematiek in overleg te treden met de Vereniging Nederlandse Gemeenten of heeft dergelijk overleg al plaatsgevonden?</text:p>
      <text:h text:style-name="ifm_p_font.bold_mt.5.08mm_page.keep-with-next_ifm" text:outline-level="2">Mededeling</text:h>
      <text:p text:style-name="ifm_p_mt.4.23mm_ifm">Hierbij bericht ik u, mede namens de staatssecretaris van Sociale Zaken en Werkgelegenheid, dat de schriftelijke vragen van het leden Kerstens en Kuzu (beiden PvdA) over het bericht bijzondere bijstand op aan onkosten (ingezonden 8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rstens en Kuzu over het bericht bijzondere bijstand op aan onkosten</dc:title>
    <meta:user-defined meta:name="OVERHEIDop.ParlID/DC.identifier">ah-tk-20122013-2408</meta:user-defined>
    <meta:user-defined meta:name="OVERHEIDop.vraagnummer">2013Z09111</meta:user-defined>
    <meta:user-defined meta:name="OVERHEIDop.aanhangselNummer">2408</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indiener">J.W.M. Kerstens</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de leden Kerstens en Kuzu over het bericht bijzondere bijstand op aan onkost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