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de leden <text:span text:style-name="ifm_span_font.bold_ifm">Van Gerven</text:span> en <text:span text:style-name="ifm_span_font.bold_ifm">Ulenbelt</text:span> (beiden SP) aan de minister van Sociale Zaken en Werkgelegenheid en de staatssecretaris van Infrastructuur en Milieu over <text:span text:style-name="ifm_span_font.italic_ifm">nieuwe technieken verwijdering van asbest</text:span> (ingezonden 24 april 2013).</text:p>
      <text:p text:style-name="ifm_p_font.roman_mt.3.76mm_ifm">Antwoord van minister <text:span text:style-name="ifm_span_font.bold_ifm">Asscher</text:span> (Sociale Zaken en Werkgelegenheid) mede namens de staatssecretaris van Infrastructuur en Milieu (ontvangen 31 mei 2013)</text:p>
      <text:p text:style-name="ifm_p_mt.3.76mm_ifm">Vraag 1</text:p>
      <text:p text:style-name="ifm_p_ifm">Bent u bekent met de nieuwe techniek van asbestverwijdering?<text:note text:id="ID-2013Z08502-d38e66" text:note-class="footnote"><text:note-citation text:label="1 ">1</text:note-citation><text:note-body><text:p text:style-name="ifm_p_font.normal_size.6.93pt_mt..5mm_indent.-0.1161in_mleft.0.1161in_ifm">http://nos.nl/video/498595-nieuwe-methode-asbestverwijdering-getest.html</text:p></text:note-body></text:note></text:p>
      <text:p text:style-name="ifm_p_mt.3.76mm_ifm">Antwoord 1</text:p>
      <text:p text:style-name="ifm_p_ifm">Ja, ik ben bekend met de voorgenomen toepassing in Zeist van een nieuwe techniek, onder de naam Foamshield.</text:p>
      <text:p text:style-name="ifm_p_mt.3.76mm_ifm">Vraag 2</text:p>
      <text:p text:style-name="ifm_p_ifm">Volgens welke regels en richtlijnen is deze techniek getoetst aan de Nederlandse praktijk?</text:p>
      <text:p text:style-name="ifm_p_mt.3.76mm_ifm">Antwoord 2</text:p>
      <text:p text:style-name="ifm_p_ifm">De werkmethoden die bij toepassing van deze techniek op genoemde locatie worden gebruikt, voldoen aan de geldende Arbowet- en regelgeving inclusief de geldende certificatieschema’s.</text:p>
      <text:p text:style-name="ifm_p_mt.3.76mm_ifm">Vraag 3</text:p>
      <text:p text:style-name="ifm_p_ifm">Kunt u de rapportages over de beoordeling van de nieuwe techniek van asbestverwijdering aan de Kamer doen toekomen? Zo nee, waarom niet?</text:p>
      <text:p text:style-name="ifm_p_mt.3.76mm_ifm">Antwoord 3</text:p>
      <text:p text:style-name="ifm_p_ifm">Ja. Bijgaand ontvangt u een drietal meetrapporten en een beoordelingsrapport ten behoeve van de risicoklasse-indeling voor het opruimen van een asbestbesmetting door asbesthoudend koord en het aansluitend duurzaam coaten van de achtergebleven bron.</text:p>
      <text:p text:style-name="ifm_p_mt.3.76mm_ifm">Vraag 4</text:p>
      <text:p text:style-name="ifm_p_ifm">Garandeert u dat werknemers en omwonenden bij toepassing van deze techniek niet bloot zullen staan aan te hoge concentraties vrije asbestvezels?</text:p>
      <text:p text:style-name="ifm_p_mt.3.76mm_ifm">Antwoord 4</text:p>
      <text:p text:style-name="ifm_p_ifm">Wanneer deze techniek wordt toegepast zoals uitgewerkt in de rapporten bij het antwoord op vraag 3 zullen werknemers en omwonenden niet worden blootgesteld aan concentraties asbestvezels boven de geldende grenswaarden.</text:p>
      <text:p text:style-name="ifm_p_mt.3.76mm_ifm">Vraag 5</text:p>
      <text:p text:style-name="ifm_p_ifm">Hoe worden bij toediening van het schuim of de vloeistof de vrije vezels aan de achterkant van de asbestplaten, die vaak ontoegankelijk zijn vanwege bouwconstructie, onschadelijk gemaakt?</text:p>
      <text:p text:style-name="ifm_p_mt.3.76mm_ifm">Antwoord 5</text:p>
      <text:p text:style-name="ifm_p_ifm">De asbesthoudende bronnen die zich in de meterkasten bevinden, worden niet verwijderd maar opgesloten in de gebouwconstructie door middel van een duurzame coating.</text:p>
      <text:p text:style-name="ifm_p_mt.3.76mm_ifm">Vraag 6</text:p>
      <text:p text:style-name="ifm_p_ifm">Vindt de praktijkproef plaats in afgeschermde omgeving? Zo nee, hoe voorkomt u dan dat vrije asbestvezels zich gedurende de praktijkproef verspreiden?</text:p>
      <text:p text:style-name="ifm_p_mt.3.76mm_ifm">Antwoord 6</text:p>
      <text:p text:style-name="ifm_p_ifm">Aangezien de werkzaamheden op basis van de uitgevoerde validatiemetingen (zie antwoord op vraag<text:note text:id="ID-2404-d38e89" text:note-class="footnote"><text:note-citation text:label="2 ">2</text:note-citation><text:note-body><text:p text:style-name="ifm_p_font.normal_size.6.93pt_mt..5mm_indent.-0.1161in_mleft.0.1161in_ifm">http://nos.nl/video/498595-nieuwe-methode-asbestverwijdering-getest.html</text:p></text:note-body></text:note> zijn ingedeeld in risicoklasse 1, hoeft er geen containment te worden gebruikt.</text:p>
      <text:p text:style-name="ifm_p_ifm">Bij de uitvoering van de werkzaamheden zal een afscheidingswand van folie worden geplaatst tussen de hal en de woonvertrekken.</text:p>
      <text:p text:style-name="ifm_p_mt.3.76mm_ifm">Vraag 7</text:p>
      <text:p text:style-name="ifm_p_ifm">Wie houden er toezicht op de praktijkproef?</text:p>
      <text:p text:style-name="ifm_p_mt.3.76mm_ifm">Antwoord 7</text:p>
      <text:p text:style-name="ifm_p_ifm">De Inspectie SZW zal tijdens de uitvoering van het project een aantal inspecties uitvoeren. Deze inspecties zullen samen met de Omgevingsdienst regio Utrecht en de gemeente Zeist (afdeling Vergunningen) worden uitgevoerd. Beide diensten zijn ook in het voortraject nauw betrokken geweest.</text:p>
      <text:p text:style-name="ifm_p_mt.3.76mm_ifm">Vraag 8</text:p>
      <text:p text:style-name="ifm_p_ifm">Wanneer acht u de proef geslaagd en onder welke voorwaarden kan de nieuwe techniek worden toegepast als erkende werkwijze?</text:p>
      <text:p text:style-name="ifm_p_mt.3.76mm_ifm">Antwoord 8</text:p>
      <text:p text:style-name="ifm_p_ifm">De beheersstichting Ascert (zie www.ascert.nl), die onder meer verantwoordelijk is voor het beheer van alle certificatieschema’s op het gebied van asbestverwijdering, onderzoekt momenteel of innovatieve technieken van asbestsanering voldoende gevalideerd kunnen worden. Indien blijkt dat dit mogelijk is en daarmee voldaan kan worden aan de geldende normering en niveau van bescherming, zal Ascert en haar Centraal College van Deskundigen (CCvD) aan mij adviseren de certificatieschema’s hierop aan te passen. Zodra dat het geval is zal ik besluiten of het advies wordt overgenomen.</text:p>
      <text:p text:style-name="ifm_p_mt.3.76mm_ifm">Vraag 9</text:p>
      <text:p text:style-name="ifm_p_ifm">Wat zijn de kosten van asbestverwijdering met deze nieuwe techniek en hoe verhouden die zich tot de huidige technieken?</text:p>
      <text:p text:style-name="ifm_p_mt.3.76mm_ifm">Antwoord 9</text:p>
      <text:p text:style-name="ifm_p_ifm">Het gaat bij het project in Zeist om het opruimen van een asbestbesmetting en een duurzame afscherming van de asbesthoudende bronnen. Dit is dus qua kosten niet te vergelijken met een conventionele asbestverwijdering.</text:p>
      <text:p text:style-name="ifm_p_mt.3.76mm_ifm">Vraag 10</text:p>
      <text:p text:style-name="ifm_p_ifm">Wat zijn de producten waarmee de asbest gestabiliseerd wordt en wat zijn daarvan de effecten op volksgezondheid en milieu?</text:p>
      <text:p text:style-name="ifm_p_mt.3.76mm_ifm">Antwoord 10</text:p>
      <text:p text:style-name="ifm_p_ifm">De gebruikte producten bij deze nieuwe methode zijn een schuimproduct genaamd Foamshield-Fibrestop en een coating genaamd Foamshield-Line-X. Op basis van de productinformatie en veiligheidsinformatiebladen van beide producten worden geen nadelige effecten voor de volksgezondheid en het milieu verwacht.</text:p>
      <text:p text:style-name="ifm_p_mt.3.76mm_ifm">Vraag 11</text:p>
      <text:p text:style-name="ifm_p_ifm">Welke consequenties heeft het toepassen van de nieuwe techniek voor de eindverwerking van de daarmee verwijderde asbest?</text:p>
      <text:p text:style-name="ifm_p_mt.3.76mm_ifm">Antwoord 11</text:p>
      <text:p text:style-name="ifm_p_ifm">Geen. De gebruikte kleefdoeken gaan als asbesthoudend afval naar een daarvoor aangewezen stortplaats.</text:p>
      <text:p text:style-name="ifm_p_mt.3.76mm_ifm">Vraag 12</text:p>
      <text:p text:style-name="ifm_p_ifm">Welke consequenties heeft deze nieuwe techniek voor de wetten en regels rond asbestverwijdering, eindverwerking en arbeidsomstandigheden? Blijven ook hier de asbestinventarisatie en de eindcontrole met asbest vrijverklaring verplicht? Zo nee waarom niet?</text:p>
      <text:p text:style-name="ifm_p_mt.3.76mm_ifm">Antwoord 12</text:p>
      <text:p text:style-name="ifm_p_ifm">De bestaande wet- en regelgeving voor het uitvoeren van een asbestinventarisatie, asbestsanering, verwerking en eindcontrole (NEN2990) door een laboratorium, verandert niet door deze nieuw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Gerven en Ulenbelt over nieuwe technieken voor asbestverwijdering</dc:title>
    <meta:user-defined meta:name="OVERHEIDop.ParlID/DC.identifier">ah-tk-20122013-2404</meta:user-defined>
    <meta:user-defined meta:name="OVERHEIDop.vraagnummer">2013Z08502</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H.P.J. van Gerven</meta:user-defined>
    <meta:user-defined meta:name="OVERHEIDop.ontvanger">L.F. Asscher</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en op vragen van de leden Van Gerven en Ulenbelt over nieuwe technieken voor asbestverwijdering</meta:user-defined>
    <meta:user-defined meta:name="DCTERMS.W3CDTF/DCTERMS.available">2013-06-07</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