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3</text:p>
      <text:p text:style-name="ifm_p_font.roman_mt.3.76mm_ifm">Vragen van het lid <text:span text:style-name="ifm_span_font.bold_ifm">Karabulut</text:span> (SP) aan de staatssecretaris van Sociale Zaken en Werkgelegenheid over <text:span text:style-name="ifm_span_font.italic_ifm">de uitbetaling van langdurigheidstoeslag in Spijkenisse</text:span> (ingezonden 15 mei 2013).</text:p>
      <text:p text:style-name="ifm_p_font.roman_mt.3.76mm_ifm">Antwoord van staatssecretaris <text:span text:style-name="ifm_span_font.bold_ifm">Klijnsma</text:span> (Sociale Zaken en Werkgelegenheid) (ontvangen 31 mei 2013)</text:p>
      <text:p text:style-name="ifm_p_mt.3.76mm_ifm">Vraag 1</text:p>
      <text:p text:style-name="ifm_p_ifm">Bent u ervan op de hoogte dat de bijzondere bijstand, de langdurigheidstoeslag en de bijdrage voor sport en cultuur voor personen met een laag inkomen in Spijkenisse niet in één termijn worden uitbetaald, maar in vier termijnen?<text:note text:id="ID-2013Z09430-d38e57" text:note-class="footnote"><text:note-citation text:label="1 ">1</text:note-citation><text:note-body><text:p text:style-name="ifm_p_font.normal_size.6.93pt_mt..5mm_indent.-0.1161in_mleft.0.1161in_ifm">AD – 2 mei 2013 – minima dubbel gepakt</text:p></text:note-body></text:note>
         <text:note text:id="ID-2013Z09430-d38e65" text:note-class="footnote"><text:note-citation text:label="2 ">2</text:note-citation><text:note-body><text:p text:style-name="ifm_p_font.normal_size.6.93pt_mt..5mm_indent.-0.1161in_mleft.0.1161in_ifm">Brief van de gemeente Spijkenisse. Onderwerp: toekenning langdurigheidstoeslag aan een bijstandsgerechtigde</text:p></text:note-body></text:note></text:p>
      <text:p text:style-name="ifm_p_mt.3.76mm_ifm">Antwoord 1</text:p>
      <text:p text:style-name="ifm_p_ifm">Ja.</text:p>
      <text:p text:style-name="ifm_p_mt.3.76mm_ifm">Vraag 2</text:p>
      <text:p text:style-name="ifm_p_ifm">Is het waar dat de uitbetaling van de langdurigheidstoeslag in vier termijnen niet strookt met de tekst zoals opgenomen in de memorie van toelichting van de Invoeringswet Wet werk en bijstand waarin is opgenomen dat de langdurigheidstoeslag voor één jaar toegekend wordt en in één belastingvrij bedrag uitbetaald wordt, zodat er op het moment van uitbetaling ruimte ontstaat binnen het budget waaruit hogere kosten kunnen worden voldaan, zoals vervangingsuitgaven?<text:note text:id="ID-2013Z09430-d38e79" text:note-class="footnote"><text:note-citation text:label="3 ">3</text:note-citation><text:note-body><text:p text:style-name="ifm_p_font.normal_size.6.93pt_mt..5mm_indent.-0.1161in_mleft.0.1161in_ifm">Kamerstuk, 28 870 nr. 3</text:p></text:note-body></text:note> Zo ja, wat is uw oordeel over de handelwijze van de gemeente Spijkenisse?</text:p>
      <text:p text:style-name="ifm_p_mt.3.76mm_ifm">Antwoord 2</text:p>
      <text:p text:style-name="ifm_p_ifm">De in de vraag 2 aangehaalde tekst uit de memorie van toelichting van de Invoeringswet Wet werk en bijstand over de toekenning en uitbetaling van de langdurigheidstoeslag, heeft betrekking op de regeling van de langdurigheidstoeslag zoals die bij het inwerkingtreden van de WWB per 1-1-2004 daarin was opgenomen. Het betrof destijds een strikte generieke inkomensondersteunende maatregel die, evenals de bijstandsnormen, op landelijk niveau was geregeld en de gemeenten géén eigen beleidsruimte bood. Per 1 januari 2009 is de regeling van de langdurigheidstoeslag in de WWB gedecentraliseerd aan gemeenten en is daarmee een bijzondere vorm van categoriale bijzondere bijstand geworden. Sindsdien is het aan de gemeenten om op lokaal niveau voor een periode van 12 maanden de hoogte van de langdurigheidstoeslag vast te stellen, alsmede het aantal termijnen waarin deze toeslag wordt uitbetaald.</text:p>
      <text:p text:style-name="ifm_p_mt.3.76mm_ifm">Vraag 3</text:p>
      <text:p text:style-name="ifm_p_ifm">Bent u bereid om in gesprek te gaan met de verantwoordelijk wethouder van de gemeente Spijkenisse om haar ertoe te bewegen de bijzondere bijstand, de langdurigheidstoeslag en de bijdrage voor sport en cultuur voor personen met een laag inkomen weer in één termijn uit te betalen? Zo nee, waarom niet?</text:p>
      <text:p text:style-name="ifm_p_mt.3.76mm_ifm">Antwoord 3</text:p>
      <text:p text:style-name="ifm_p_ifm">Nee, ik zie daar, gelet op de gemeentelijke bevoegd- en verantwoordelijkheid voor de in de vraag genoemde vormen van aanvullende inkomensondersteuning, geen aanleiding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arabulut over de uitbetaling van langdurigheidstoeslag in Spijkenisse</dc:title>
    <meta:user-defined meta:name="OVERHEIDop.ParlID/DC.identifier">ah-tk-20122013-2403</meta:user-defined>
    <meta:user-defined meta:name="OVERHEIDop.vraagnummer">2013Z09430</meta:user-defined>
    <meta:user-defined meta:name="OVERHEIDop.aanhangselNummer">2403</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2-2013</meta:user-defined>
    <meta:user-defined meta:name="DCTERMS.W3CDTF/OVERHEIDop.datumOntvangst">2013-05-31</meta:user-defined>
    <meta:user-defined meta:name="OVERHEID.StatenGeneraal/DC.creator">Tweede Kamer der Staten-Generaal</meta:user-defined>
    <dc:language>nl</dc:language>
    <meta:user-defined meta:name="DCTERMS.alternative"/>
    <meta:user-defined meta:name="DC.title">Antwoord op vragen van het lid Karabulut over de uitbetaling van langdurigheidstoeslag in Spijkenisse</meta:user-defined>
    <meta:user-defined meta:name="DCTERMS.W3CDTF/DCTERMS.available">2013-06-07</meta:user-defined>
    <meta:user-defined meta:name="OVERHEIDop.publicationName">Kamervragen (Aanhangsel)</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