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2</text:p>
      <text:p text:style-name="ifm_p_font.roman_mt.3.76mm_ifm">Vragen van het lid <text:span text:style-name="ifm_span_font.bold_ifm">Karabulut</text:span> (SP) aan de staatssecretaris van Sociale Zaken en Werkgelegenheid en de minister van Veiligheid en Justitie over <text:span text:style-name="ifm_span_font.italic_ifm">het bericht dat de gemeente Heerhugowaard fotoherkenningsapparatuur inhuurt om bijstandsgerechtigden op internet op te sporen</text:span> (ingezonden 11 april 2013).</text:p>
      <text:p text:style-name="ifm_p_font.roman_mt.3.76mm_ifm">Antwoord van staatssecretaris <text:span text:style-name="ifm_span_font.bold_ifm">Klijnsma</text:span> (Sociale Zaken en Werkgelegenheid) mede namens de minister van Veiligheid en Justitie (ontvangen 31 mei 2013)Zie ook Aanhangsel Handelingen, vergaderjaar 2012–2013, nr. 2239</text:p>
      <text:p text:style-name="ifm_p_mt.3.76mm_ifm">Vraag 1</text:p>
      <text:p text:style-name="ifm_p_ifm">Is het bericht waar dat gemeenten fotoherkenningsapparatuur inhuren om op internet vakantiefoto’s van bijstandsgerechtigden op te sporen, zonder dat er een objectief vermoeden is van fraude? Zo ja, op basis van welke wetten en regels is deze inzet gestoeld? Hoe verhoudt de inzet van fotoherkenningsapparatuur voor de opsporing van fraude door bijstandsgerechtigden zich tot de opsporing van strafbare feiten zoals opgenomen in het wetboek van strafvordering artikel 126g?<text:note text:id="ID-2013Z07391-d38e58" text:note-class="footnote"><text:note-citation text:label="1 ">1</text:note-citation><text:note-body><text:p text:style-name="ifm_p_font.normal_size.6.93pt_mt..5mm_indent.-0.1161in_mleft.0.1161in_ifm">http://delangemars.nl/?p=1215</text:p></text:note-body></text:note>
         <text:note text:id="ID-2013Z07391-d38e65" text:note-class="footnote"><text:note-citation text:label="2 ">2</text:note-citation><text:note-body><text:p text:style-name="ifm_p_font.normal_size.6.93pt_mt..5mm_indent.-0.1161in_mleft.0.1161in_ifm">Wetboek van Strafvordering – artikel 126g</text:p></text:note-body></text:note></text:p>
      <text:p text:style-name="ifm_p_mt.3.76mm_ifm">Antwoord 1</text:p>
      <text:p text:style-name="ifm_p_ifm">Vooralsnog is niet gebleken dat gemeenten fotoherkenningsapparatuur inzetten voor de bestrijding van fraude met bijstand zonder vermoeden. De constatering dat gemeenten fotoherkenningsapparatuur inhuren of inzetten om op het internet vakantiefoto's van bijstandsgerechtigden op te sporen, is voor zover nu bekend, onjuist. Gemeenten maken wel gebruik van Suwinet en openbare (sociale) bronnen, zoals Hyves en Facebook, bij zowel het voorkomen als het bestrijden van oneigenlijk- gebruik en/of misbruik van sociale voorzieningen. Dat gebeurt echter niet door het inhuren of gebruiken van fotoherkenningsapparatuur.</text:p>
      <text:p text:style-name="ifm_p_ifm">Artikel 126g in het Wetboek van Strafvordering (Sv) betreft de bevoegdheid tot stelselmatige observatie. Hiervan is sprake indien het al dan niet heimelijk observeren van een persoon tot gevolg kan hebben dat er een min of meer volledig beeld van bepaalde aspecten van iemands leven wordt verkregen. Daarbij is een aantal elementen van belang, zoals de duur, de intensiteit en het gebruik van technische hulpmiddelen bij het observeren. De officier van justitie zal daarom per geval moeten beoordelen tot welk resultaat de voorgenomen observatie met gebruik van openbare (sociale) bronnen zou kunnen leiden, om te bepalen of er sprake is van observatie in de zin van artikel 126g Sv.</text:p>
      <text:p text:style-name="ifm_p_mt.3.76mm_ifm">Vraag 2</text:p>
      <text:p text:style-name="ifm_p_ifm">Hoeveel bijstandsgerechtigden in Nederland zijn reeds gevolgd op internet met behulp van fotoherkenningsapparatuur en in welke gemeenten?</text:p>
      <text:p text:style-name="ifm_p_mt.3.76mm_ifm">Antwoord 2</text:p>
      <text:p text:style-name="ifm_p_ifm">Ik verwijs graag naar mijn antwoord op vraag 1.</text:p>
      <text:p text:style-name="ifm_p_mt.3.76mm_ifm">Vraag 3</text:p>
      <text:p text:style-name="ifm_p_ifm">Wie geeft uiteindelijk toestemming tot de inzet van fotoherkenningsapparatuur? Is hiervoor toestemming nodig van de officier van justitie, zoals bij de opsporing bij misdrijven het geval is?</text:p>
      <text:p text:style-name="ifm_p_mt.3.76mm_ifm">Antwoord 3</text:p>
      <text:p text:style-name="ifm_p_ifm">Voor zover bekend wordt er geen fotoherkenningsapparatuur ingezet voor het opsporen van bijstandsfraude zonder vermoeden van fraude. Voor het raadplegen van openbare bronnen in het kader van toezicht en controle (bestuursrecht), is geen toestemming nodig van de officier van justitie.</text:p>
      <text:p text:style-name="ifm_p_ifm">Het Landelijk Kenniscentrum Handhaving ontwikkelt een drietal handreikingen «internetonderzoek», ten behoeve van gemeenten. Het betreft handreikingen over de werkprocessen, de inrichting van de ICT en de juridische kaders. In de handreikingen staan adviezen over hoe verantwoord en efficiënt om te gaan met het gebruik van internet voor de uitvoering van de Wet Werk en Bijstand, waaronder het toezicht. De handreikingen over werkprocessen en de inrichting van de ICT zijn reeds beschikbaar. De handreiking «juridische kaders» komt beschikbaar in de tweede helft van 2013.</text:p>
      <text:p text:style-name="ifm_p_mt.3.76mm_ifm">Vraag 4</text:p>
      <text:p text:style-name="ifm_p_ifm">Is er – net als in het Wetboek van Strafvordering – een maximale termijn verbonden aan de inzet dergelijke hulpmiddelen?<text:note text:id="ID-2013Z07391-d38e90" text:note-class="footnote"><text:note-citation text:label="3 ">3</text:note-citation><text:note-body><text:p text:style-name="ifm_p_font.normal_size.6.93pt_mt..5mm_indent.-0.1161in_mleft.0.1161in_ifm">Wetboek van Strafvordering – artikel 126g, vierde lid</text:p></text:note-body></text:note></text:p>
      <text:p text:style-name="ifm_p_mt.3.76mm_ifm">Antwoord 4</text:p>
      <text:p text:style-name="ifm_p_ifm">Indien de toepassing valt binnen artikel 126g Sv bepaalt de officier van justitie, met inachtneming van het gestelde in artikel 126g, vierde lid, hoelang de inzet van opsporingsmiddelen duurt. Ik verwijs verder naar mijn antwoord op vraag 1.</text:p>
      <text:p text:style-name="ifm_p_mt.3.76mm_ifm">Vraag 5</text:p>
      <text:p text:style-name="ifm_p_ifm">Hoe concreet moeten de signalen, feiten en omstandigheden zijn om de inhuur van fotoherkenningsapparatuur te rechtvaardigen bij de opsporing van fraude door bijstandsgerechtigden? Kunt u dit toelichten?</text:p>
      <text:p text:style-name="ifm_p_mt.3.76mm_ifm">Antwoord 5</text:p>
      <text:p text:style-name="ifm_p_ifm">De officier van justitie beoordeelt per geval of de signalen, feiten en omstandigheden voldoende concreet zijn om een observatie te rechtvaardigen. Toepassing van artikel 126g Sv kan alleen plaatsvinden in geval van verdenking van een misdrijf.</text:p>
      <text:p text:style-name="ifm_p_mt.3.76mm_ifm">Vraag 6</text:p>
      <text:p text:style-name="ifm_p_ifm">Hoe verhoudt de inzet van fotoherkenningsapparatuur om bijstandsfraude op te sporen zich tot artikel 8 van het Europees Verdrag voor de Rechten van de Mens (EVRM) (recht op eerbiediging van privéleven)?</text:p>
      <text:p text:style-name="ifm_p_mt.3.76mm_ifm">Antwoord 6</text:p>
      <text:p text:style-name="ifm_p_ifm">Het recht op eerbiediging van het privéleven zoals vastgelegd in artikel 8 van het EVRM is geen absoluut recht. Lid 2 van dit artikel bepaalt dat inbreuken op dit recht in bepaalde bij wet geregelde gevallen is toegestaan, onder andere ter voorkoming van strafbare feiten. Bij het bestrijden van uitkeringsfraude is hiervan sprake, maar fotoherkenningsapparatuur wordt, voor zover we weten, niet benut.</text:p>
      <text:p text:style-name="ifm_p_mt.3.76mm_ifm">Vraag 7</text:p>
      <text:p text:style-name="ifm_p_ifm">Acht u de inzet van fotoherkenningsapparatuur proportioneel en subsidiair en hoe verhoudt dit zich tot methodes en technieken voor opsporing van bijstandsfraude?</text:p>
      <text:p text:style-name="ifm_p_mt.3.76mm_ifm">Antwoord 7</text:p>
      <text:p text:style-name="ifm_p_ifm">De beslissing tot het inzetten van fotoherkenningsapparatuur is afhankelijk van de ernst van de zaak. In het kader van de opsporing van bijstandsfraude zal dit alleen als onderdeel van een strafrechtelijk onderzoek worden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Karabulut over de inzet van fotoherkenningsapparatuur om op internet bijstandsgerechtigden op te sporen</dc:title>
    <meta:user-defined meta:name="OVERHEIDop.ParlID/DC.identifier">ah-tk-20122013-2402</meta:user-defined>
    <meta:user-defined meta:name="OVERHEIDop.vraagnummer">2013Z07391</meta:user-defined>
    <meta:user-defined meta:name="OVERHEIDop.aanhangselNummer">240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2-2013</meta:user-defined>
    <meta:user-defined meta:name="DCTERMS.W3CDTF/OVERHEIDop.datumOntvangst">2013-05-31</meta:user-defined>
    <meta:user-defined meta:name="OVERHEID.StatenGeneraal/DC.creator">Tweede Kamer der Staten-Generaal</meta:user-defined>
    <dc:language>nl</dc:language>
    <meta:user-defined meta:name="DCTERMS.alternative"/>
    <meta:user-defined meta:name="DC.title">Antwoorden op vragen van het lid Karabulut over de inzet van fotoherkenningsapparatuur om op internet bijstandsgerechtigden op te sporen</meta:user-defined>
    <meta:user-defined meta:name="DCTERMS.W3CDTF/DCTERMS.available">2013-06-07</meta:user-defined>
    <meta:user-defined meta:name="OVERHEIDop.publicationName">Kamervragen (Aanhangsel)</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Sociale zekerheid | Organisatie en beleid</meta:user-defined>
    <meta:user-defined meta:name="OVERHEIDop.versieInformatie"/>
  </office:meta>
</office:document-meta>
</file>