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eden <text:span text:style-name="ifm_span_font.bold_ifm">Bosman</text:span>, <text:span text:style-name="ifm_span_font.bold_ifm">Litjens</text:span> en <text:span text:style-name="ifm_span_font.bold_ifm">Aukje deVries</text:span> (allen VVD) aan de staatssecretaris van Economische Zaken en de minister van Infrastructuur en Milieu over <text:span text:style-name="ifm_span_font.italic_ifm">mosselkweek en natuur op de Waddenzee</text:span> (ingezonden 25 april 2013).</text:p>
      <text:p text:style-name="ifm_p_font.roman_mt.3.76mm_ifm">Antwoord van staatssecretaris <text:span text:style-name="ifm_span_font.bold_ifm">Dijksma</text:span> (Economische Zaken) (ontvangen 29 mei 2013).</text:p>
      <text:p text:style-name="ifm_p_mt.3.76mm_ifm">Vraag 1</text:p>
      <text:p text:style-name="ifm_p_ifm">Kent u het onderzoeksproject Produs van de Universiteit Wageningen, Imares en het Nederlands Instituut voor het Onderzoek der Zee (NIOZ) dat op 18 april jl. is gepubliceerd?<text:note text:id="ID-2013Z08618-d38e48" text:note-class="footnote"><text:note-citation text:label="1 ">1</text:note-citation><text:note-body><text:p text:style-name="ifm_p_font.normal_size.6.93pt_mt..5mm_indent.-0.1161in_mleft.0.1161in_ifm">PZC, 18 april 2013</text:p></text:note-body></text:note></text:p>
      <text:p text:style-name="ifm_p_mt.3.76mm_ifm">Antwoord 1</text:p>
      <text:p text:style-name="ifm_p_ifm">Ja. Het onderzoek is in 2006 in opdracht van het voormalige Ministerie van Landbouw, Natuur en Voedselkwaliteit en de Producentenorganisatie Mosselen gestart en het eindrapport is op maandag 15 april jl. aan de opdrachtgevers aangeboden.</text:p>
      <text:p text:style-name="ifm_p_mt.3.76mm_ifm">Vraag 2</text:p>
      <text:p text:style-name="ifm_p_ifm">Onderschrijft u de conclusies van het onderzoek dat natuurontwikkeling in de Waddenzee en de kweek van mosselen goed samen gaan? Zo nee, waarom niet?</text:p>
      <text:p text:style-name="ifm_p_mt.3.76mm_ifm">Antwoord 2</text:p>
      <text:p text:style-name="ifm_p_ifm">Het samenvattend eindrapport en de acht deelrapporten geven aan hoe complex het systeem is. Eén van de uitkomsten van het onderzoek is dat natuurontwikkeling in de Waddenzee en de kweek van mosselen mogelijk samen kunnen gaan. De uitkomsten van het onderzoek vragen erom dat alle partners in het mosselconvenant er de tijd voor moeten nemen om de rapportages grondig te bestuderen en van conclusies te voorzien. Ik wil de convenantspartijen de ruimte geven om op basis van de evaluatie (zie ook het antwoord op vraag 3) van het mosselconvenant tot afspraken te komen. Ik wil daarom nu niet vooruitlopen op de mogelijk te nemen beleidsbesluiten hieromtrent.</text:p>
      <text:p text:style-name="ifm_p_mt.3.76mm_ifm">Vraag 3</text:p>
      <text:p text:style-name="ifm_p_ifm">Op welke wijze gaat u de bevindingen van het onderzoek betrekken bij de evaluatie van het convenant tussen de mosselkwekers en natuurorganisaties over de visserij in de Waddenzee?</text:p>
      <text:p text:style-name="ifm_p_mt.3.76mm_ifm">Antwoord 3</text:p>
      <text:p text:style-name="ifm_p_ifm">Het convenant wordt dit jaar geëvalueerd. De rapporten die het Produs onderzoeksproject heeft opgeleverd, zijn gestuurd naar de partners in het mosselconvenant. De bevindingen uit het onderzoek zullen worden gebruikt als één van de bouwstenen bij de evaluatie van het mosselconvenant. Zoals ik uw Kamer heb laten weten, zal ik u de uitkomsten van de evaluatie in het voorjaar van 2014 toesturen.</text:p>
      <text:p text:style-name="ifm_p_mt.3.76mm_ifm">Vraag 4</text:p>
      <text:p text:style-name="ifm_p_ifm">Wat vindt u ervan dat het Wageningse onderzoeksinstituut Imares onder druk van andere wetenschappers het persbericht heeft ingetrokken dat stelde dat de mosselzaadvisserij nauwelijks invloed heeft op de natuur in de Waddenzee en zelfs positief is?<text:note text:id="ID-2013Z08618-d38e74" text:note-class="footnote"><text:note-citation text:label="2 ">2</text:note-citation><text:note-body><text:p text:style-name="ifm_p_font.normal_size.6.93pt_mt..5mm_indent.-0.1161in_mleft.0.1161in_ifm">Volkskrant, 21 april 2013</text:p></text:note-body></text:note></text:p>
      <text:p text:style-name="ifm_p_mt.3.76mm_ifm">Antwoord 4</text:p>
      <text:p text:style-name="ifm_p_ifm">Ik constateer dat er 2 persberichten zijn uitgegaan en dat daar verwarring over is ontstaan. Dat betreur ik.</text:p>
      <text:p text:style-name="ifm_p_mt.3.76mm_ifm">Vraag 5</text:p>
      <text:p text:style-name="ifm_p_ifm">Kunt u aangeven hoe het achterliggende onderzoek, waar door onderzoekers wel negatieve effecten van de visserij werden gevonden, in relatie staat tot het gepresenteerde onderzoek van 18 april jl.?</text:p>
      <text:p text:style-name="ifm_p_mt.3.76mm_ifm">Antwoord 5</text:p>
      <text:p text:style-name="ifm_p_ifm">Het Produsonderzoek is een meerjarig onderzoek geweest waar onder de verantwoordelijkheid van IMARES verschillende onderzoeksinstellingen aan hebben meegewerkt. Het achterliggende onderzoek maakt deel uit van het op</text:p>
      <text:p text:style-name="ifm_p_ifm">18 april jl. gepresenteerde Produsonderzoek.</text:p>
      <text:p text:style-name="ifm_p_mt.3.76mm_ifm">Vraag 6</text:p>
      <text:p text:style-name="ifm_p_ifm">Deelt u de opvatting dat zolang niet wetenschappelijk bewezen is dat de mosselzaadvisserij schade toebrengt aan de natuurontwikkeling in de Waddenzee, de sector gewoon moet kunnen blijven produceren? Zo nee, waarom niet?</text:p>
      <text:p text:style-name="ifm_p_mt.3.76mm_ifm">Antwoord 6</text:p>
      <text:p text:style-name="ifm_p_ifm">In het convenant transitie mosselsector zijn afspraken gemaakt hoe te komen tot een stapsgewijze vermindering van de voorjaarsvisserij en het beëindigen van de bodemberoerende mosselzaadvisserij in 2020. Alternatieve bronnen van mosselzaad moeten dit mogelijk maken. Op dit moment vindt er een evaluatie plaats van het convenant. Ik wil de convenantspartijen de ruimte geven om op basis van de evaluatie tot afspraken te komen. Ik wil daarom nu niet vooruitlopen op de mogelijk te nemen beleidsbesluiten hieromtrent. Hierbij merk ik op dat het onder het convenant, binnen de gemaakte afspraken, naast het gebruik van mosselzaad invang installaties nu ook mosselzaadvisserij mogelijk is.</text:p>
      <text:p text:style-name="ifm_p_ifm">Ik heb op 7 mei jl. vergunning verleend voor de jaarlijkse voorjaars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sman, Litjens, en Aukje de Vries over mosselkweek en natuur op de Waddenzee</dc:title>
    <meta:user-defined meta:name="OVERHEIDop.ParlID/DC.identifier">ah-tk-20122013-2400</meta:user-defined>
    <meta:user-defined meta:name="OVERHEIDop.vraagnummer">2013Z08618</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A. (Aukje) de Vries</meta:user-defined>
    <meta:user-defined meta:name="OVERHEIDop.indiener">A. Bosman</meta:user-defined>
    <meta:user-defined meta:name="OVERHEIDop.ontvanger">S.A.M. Dijksma</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de leden Bosman, Litjens, en Aukje de Vries over mosselkweek en natuur op de Waddenzee</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