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Marcouch</text:span> (PvdA) aan de minister van Veiligheid en Justitie over <text:span text:style-name="ifm_span_font.italic_ifm">de georganiseerde escorte van de begrafenisstoet van een lid van de motorclub Satudarah</text:span> (ingezonden 30 augustus 2012).</text:p>
      <text:p text:style-name="ifm_p_font.roman_mt.3.76mm_ifm">Mededeling van minister <text:span text:style-name="ifm_span_font.bold_ifm">Opstelten</text:span> (Veiligheid en Justitie) (ontvangen 20 september 2012).</text:p>
      <text:p text:style-name="ifm_p_mt.3.76mm_ifm">Vraag 1</text:p>
      <text:p text:style-name="ifm_p_ifm">Is het waar dat een begrafenisstoet van een lid van de motorclub Satudarah door de politie wordt begeleid?<text:note text:id="ID-2012Z15474-d36e57" text:note-class="footnote"><text:note-citation text:label="1 ">1</text:note-citation><text:note-body><text:p text:style-name="ifm_p_font.normal_size.6.93pt_mt..5mm_indent.-0.1161in_mleft.0.1161in_ifm">
               http://www.ad.nl/ad/nl/1041/Amsterdam/article/detail/3306974/2012/08/27/Satudarah-eert-doodgeschoten-Quincy-met-motorescorte.dhtml
            </text:p></text:note-body></text:note>
      </text:p>
      <text:p text:style-name="ifm_p_mt.3.76mm_ifm">Vraag 2</text:p>
      <text:p text:style-name="ifm_p_ifm">Gebeurt het vaker dat de politie een begrafenisstoet van een burger begeleidt? Zo ja, wanneer besluit de politie om een begrafenisstoet te begeleiden? Zo nee, waarom is er in dit geval wel voor gekozen?</text:p>
      <text:p text:style-name="ifm_p_mt.3.76mm_ifm">Vraag 3</text:p>
      <text:p text:style-name="ifm_p_ifm">Waaruit bestaat de begeleiding van de politie en in hoeverre zullen de burgers van Amsterdam hinder ondervinden van de begrafenisstoet?</text:p>
      <text:p text:style-name="ifm_p_mt.3.76mm_ifm">Vraag 4</text:p>
      <text:p text:style-name="ifm_p_ifm">Wat zijn de gevolgen of wat zouden de gevolgen zijn geweest voor de openbare orde en (verkeers)veiligheid wanneer deze begrafenisstoet niet begeleid zou worden door de politie?</text:p>
      <text:p text:style-name="ifm_p_mt.3.76mm_ifm">Vraag 5</text:p>
      <text:p text:style-name="ifm_p_ifm">Hoe kunt u voorkomen dat de politie bij het begeleiden van motorclubs, waarvan eerder is gezegd dat deze clubs normoverschrijdend en crimineel gedrag vertonen, de indruk wekt dit gedrag te billijken?</text:p>
      <text:h text:style-name="ifm_p_font.bold_mt.5.08mm_page.keep-with-next_ifm" text:outline-level="2">Mededeling</text:h>
      <text:p text:style-name="ifm_p_mt.4.23mm_ifm">Hierbij deel ik u mede dat de schriftelijke vragen van het lid Marcouch (PvdA) van uw Kamer aan de Minister van Veiligheid en Justitie over de georganiseerde escorte van de begrafenisstoet van een lid van de motorclub Satudarah (ingezonden 30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Marcouch over de georganiseerde escorte van de begrafenisstoet van een lid van de motorclub Satudarah</dc:title>
    <meta:user-defined meta:name="OVERHEIDop.ParlID/DC.identifier">ah-tk-20122013-24</meta:user-defined>
    <meta:user-defined meta:name="OVERHEIDop.vraagnummer">2012Z15474</meta:user-defined>
    <meta:user-defined meta:name="OVERHEIDop.aanhangselNummer">2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Marcouch over de georganiseerde escorte van de begrafenisstoet van een lid van de motorclub Satudarah</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