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intimidatie en beïnvloedingspraktijken van buitenlandse overheden bij asielzoekers en migranten naar aanleiding van het jaarverslag 2012 van de Algemene Inlichtingen- en Veiligheidsdienst (AIVD)</text:span> (ingezonden 2 mei 2013).</text:p>
      <text:p text:style-name="ifm_p_font.roman_mt.3.76mm_ifm">Mededeling van minister <text:span text:style-name="ifm_span_font.bold_ifm">Plasterk</text:span> (Binnenlandse Zaken en Koninkrijksrelaties), mede namens de staatssecretaris van Veiligheid en Justitie (ontvangen 24 mei 2013).</text:p>
      <text:p text:style-name="ifm_p_mt.3.76mm_ifm">Vraag 1</text:p>
      <text:p text:style-name="ifm_p_ifm">Zijn er bij de AIVD aanwijzingen dat, naast de Iraanse overheid en de Chinese overheid, zoals volgt uit het jaarverslag 2012 van de AIVD, ook de Russische overheid in Nederland Russische migranten en/of asielzoekers intimideert? Zo ja, in welke mate gebeurt dit?</text:p>
      <text:p text:style-name="ifm_p_mt.3.76mm_ifm">Vraag 2</text:p>
      <text:p text:style-name="ifm_p_ifm">Hoe wordt er binnen de vreemdelingenketen omgegaan met meldingen van vreemdelingen over intimidatie door buitenlandse overheden binnen Nederland?</text:p>
      <text:p text:style-name="ifm_p_mt.3.76mm_ifm">Vraag 3</text:p>
      <text:p text:style-name="ifm_p_ifm">Komt het voor dat binnen asielzoekerscentra vreemdelingen worden benaderd door buitenlandse geheime diensten? Zo ja, kunt u dit nader toelichten?</text:p>
      <text:p text:style-name="ifm_p_mt.3.76mm_ifm">Vraag 4</text:p>
      <text:p text:style-name="ifm_p_ifm">Worden medewerkers binnen de vreemdelingenketen gescreend op mogelijke betrokkenheid bij buitenlandse geheime diensten?</text:p>
      <text:p text:style-name="ifm_p_mt.3.76mm_ifm">Vraag 5</text:p>
      <text:p text:style-name="ifm_p_ifm">Van hoeveel vreemdelingen is u bekend dat zij worden geïntimideerd door buitenlandse overheden? Hoe waarborgt u de veiligheid van vreemdelingen die in Nederland geïntimideerd worden door buitenlandse overheden?</text:p>
      <text:p text:style-name="ifm_p_mt.3.76mm_ifm">Vraag 6</text:p>
      <text:p text:style-name="ifm_p_ifm">Is er in de zaak Dolmatov onderzocht of er sprake is geweest van intimidatie door de Russische geheime dienst? Zo ja, wat was hier de uitkomst van? Zo nee, waarom niet en bent u bereid dit alsnog te onderzoeken?</text:p>
      <text:h text:style-name="ifm_p_font.bold_mt.5.08mm_page.keep-with-next_ifm" text:outline-level="2">Mededeling</text:h>
      <text:p text:style-name="ifm_p_mt.4.23mm_ifm">Op 2 mei jI. heeft het lid Schouw (D66) schriftelijke vragen gesteld over intimidatie en beïnvloedingspraktijken van buitenlandse overheden bij asielzoekers en migranten naar aanleiding van het jaarverslag 2012 van de Algemene Inlichtingen- en Veiligheidsdienst (kenmerk 2013Z08911). Hierbij deel ik u, mede namens de staatssecretaris van Veiligheid en Justitie, mede dat het niet mogelijk is deze vragen binnen de gestelde termijn te beantwoorden. De antwoord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intimidatie en beïnvloedingspraktijken van buitenlandse overheden bij asielzoekers en migranten naar aanleiding van het jaarverslag 2012 van de Algemene Inlichtingen- en Veiligheidsdienst</dc:title>
    <meta:user-defined meta:name="OVERHEIDop.ParlID/DC.identifier">ah-tk-20122013-2395</meta:user-defined>
    <meta:user-defined meta:name="OVERHEIDop.vraagnummer">2013Z08911</meta:user-defined>
    <meta:user-defined meta:name="OVERHEIDop.aanhangselNummer">2395</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Uitstel beantwoording vragen van het lid Schouw over intimidatie en beïnvloedingspraktijken van buitenlandse overheden bij asielzoekers en migranten naar aanleiding van het jaarverslag 2012 van de Algemene Inlichtingen- en Veiligheidsdienst</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Staatsveiligheid</meta:user-defined>
    <meta:user-defined meta:name="OVERHEIDop.versieInformatie"/>
  </office:meta>
</office:document-meta>
</file>