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4</text:p>
      <text:p text:style-name="ifm_p_font.roman_mt.3.76mm_ifm">Vragen van het lid <text:span text:style-name="ifm_span_font.bold_ifm">Klaver</text:span> (GroenLinks) aan de minister van Economische Zaken en de staatssecretaris van Financiën over <text:span text:style-name="ifm_span_font.italic_ifm">het bericht «Nederland laat fiscale kansen liggen om verder te vergroenen»</text:span> (ingezonden 2 mei 2013).</text:p>
      <text:p text:style-name="ifm_p_font.roman_mt.3.76mm_ifm">Mededeling van staatssecretaris <text:span text:style-name="ifm_span_font.bold_ifm">Weekers</text:span> (Financiën), mede namens de minister van Economische Zaken en de staatssecretaris van Infrastructuur en Milieu (ontvangen 27 mei 2013).</text:p>
      <text:p text:style-name="ifm_p_mt.3.76mm_ifm">Vraag 1</text:p>
      <text:p text:style-name="ifm_p_ifm">Bent u bekend met het bericht «Nederland laat fiscale kansen liggen om verder te vergroenen»?<text:note text:id="ID-2013Z08912-d38e58" text:note-class="footnote"><text:note-citation text:label="1 ">1</text:note-citation><text:note-body><text:p text:style-name="ifm_p_font.normal_size.6.93pt_mt..5mm_indent.-0.1161in_mleft.0.1161in_ifm">Financieel Dagblad van 25 april 2013</text:p></text:note-body></text:note></text:p>
      <text:p text:style-name="ifm_p_mt.3.76mm_ifm">Vraag 2</text:p>
      <text:p text:style-name="ifm_p_ifm">Hoe beoordeelt u de conclusie van het KPMG-rapport dat Nederland tot de middenmoot behoort van landen die actief zijn met fiscale stimulering van vergroening?</text:p>
      <text:p text:style-name="ifm_p_mt.3.76mm_ifm">Vraag 3</text:p>
      <text:p text:style-name="ifm_p_ifm">Welke fiscale maatregelen die vergroening stimuleren zijn de afgelopen drie jaar in Nederland ingevoerd op rijksniveau?</text:p>
      <text:p text:style-name="ifm_p_mt.3.76mm_ifm">Vraag 4</text:p>
      <text:p text:style-name="ifm_p_ifm">Welke fiscale maatregelen die vergroening stimuleren zijn de afgelopen drie jaar beperkt of verdwenen op rijksniveau?</text:p>
      <text:p text:style-name="ifm_p_mt.3.76mm_ifm">Vraag 5</text:p>
      <text:p text:style-name="ifm_p_ifm">Deelt u de mening van Barend van Bergen, partner bij KPMG Advisory, dat fiscale vergroening positieve effecten heeft op innovatie, milieu en duurzaamheid? Zo ja, bent u vanuit dit oogpunt bereid meer werk te maken van fiscale vergroening?</text:p>
      <text:p text:style-name="ifm_p_mt.3.76mm_ifm">Vraag 6</text:p>
      <text:p text:style-name="ifm_p_ifm">Hoe beoordeelt u de relatie tussen werkgelegenheid en fiscale vergroening in het licht van een opmerking van voornoemd KPMG-partner dat fiscale stimulering van vergroening ook bijdraagt aan de werkgelegenheid en ook de Europese Commissie lidstaten aanmoedigt om meer werk te maken van fiscale vergroening, omdat dit bijdraagt aan het creëren van meer werkgelegenheid?</text:p>
      <text:p text:style-name="ifm_p_mt.3.76mm_ifm">Vraag 7</text:p>
      <text:p text:style-name="ifm_p_ifm">Hoe beoordeelt u, meer speciefek, de relatie tussen het geven van fiscale voordelen aan vergroeners en de werkgelegenheid? Kunt u hierbij onderscheid maken tussen het effect op de werkgelegenheid op korte termijn (5 jaar) en het structurele effect op de werkgelegenheid?</text:p>
      <text:p text:style-name="ifm_p_mt.3.76mm_ifm">Vraag 8</text:p>
      <text:p text:style-name="ifm_p_ifm">Hoe beoordeelt u de relatie tussen fiscale «boetes» op vervuiling en de werkgelegenheid op korte termijn (5 jaar)?</text:p>
      <text:p text:style-name="ifm_p_mt.3.76mm_ifm">Vraag 9</text:p>
      <text:p text:style-name="ifm_p_ifm">Deelt u de analyse van het Centraal Planbureau (CPB) die schat dat het structurele effect van fiscale boetes op de werkgelegenheid positief is?</text:p>
      <text:p text:style-name="ifm_p_mt.3.76mm_ifm">Vraag 10</text:p>
      <text:p text:style-name="ifm_p_ifm">Bent u vanuit het oogpunt van het stimuleren van de werkgelegenheid bereid meer werk te maken van fiscale vergroening? Zo ja, op welke wijze gaat u hier invulling aan geven? Zo nee, waarom niet?</text:p>
      <text:h text:style-name="ifm_p_font.bold_mt.5.08mm_page.keep-with-next_ifm" text:outline-level="2">Mededeling</text:h>
      <text:p text:style-name="ifm_p_mt.4.23mm_ifm">Hierbij bericht ik u, mede namens de minister van Economische Zaken en de staatssecretaris van Infrastructuur en Milieu dat de schriftelijke vragen, gesteld door het lid Klaver (GroenLinks), over het bericht «Nederland laat fiscale kansen liggen om verder te vergroenen» (ingezonden op 2 mei 2013) niet binnen de gestelde termijn beantwoord kunnen worden. Dit in verband met de vakantieperiode en de benodigde tijd voor het afstemmen van 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laver over het bericht ‘Nederland laat fiscale kansen liggen om verder te vergroenen’</dc:title>
    <meta:user-defined meta:name="OVERHEIDop.ParlID/DC.identifier">ah-tk-20122013-2394</meta:user-defined>
    <meta:user-defined meta:name="OVERHEIDop.vraagnummer">2013Z08912</meta:user-defined>
    <meta:user-defined meta:name="OVERHEIDop.aanhangselNummer">2394</meta:user-defined>
    <meta:user-defined meta:name="OVERHEIDop.AanhangselTypen/DC.type">Mededeling</meta:user-defined>
    <meta:user-defined meta:name="OVERHEIDop.Parlementair/DC.type">Aanhangsel van de Handelingen</meta:user-defined>
    <meta:user-defined meta:name="OVERHEIDop.indiener">J.F. Klaver</meta:user-defined>
    <meta:user-defined meta:name="OVERHEIDop.ontvanger">F.H.H. Weekers</meta:user-defined>
    <meta:user-defined meta:name="OVERHEIDop.vergaderjaar">2012-2013</meta:user-defined>
    <meta:user-defined meta:name="DCTERMS.W3CDTF/OVERHEIDop.datumOntvangst">2013-05-27</meta:user-defined>
    <meta:user-defined meta:name="OVERHEID.StatenGeneraal/DC.creator">Tweede Kamer der Staten-Generaal</meta:user-defined>
    <dc:language>nl</dc:language>
    <meta:user-defined meta:name="DCTERMS.alternative"/>
    <meta:user-defined meta:name="DC.title">Uitstel beantwoording vragen van het lid Klaver over het bericht ‘Nederland laat fiscale kansen liggen om verder te vergroenen’</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