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2</text:p>
      <text:p text:style-name="ifm_p_font.roman_mt.3.76mm_ifm">Vragen van de leden <text:span text:style-name="ifm_span_font.bold_ifm">De Graaf</text:span> en <text:span text:style-name="ifm_span_font.bold_ifm">Helder</text:span> (beiden PVV) aan de ministers van Infrastructuur en Milieu en van Veiligheid en Justitie over <text:span text:style-name="ifm_span_font.italic_ifm">het bericht «Bonnenregen op A4 wekt ergernis»</text:span> (ingezonden 19 april 2013).</text:p>
      <text:p text:style-name="ifm_p_font.roman_mt.3.76mm_ifm">Antwoord van minister <text:span text:style-name="ifm_span_font.bold_ifm">Schultz van Haegen-Maas Geesteranus</text:span> (Infrastructuur en Milieu), mede namens de minister van Veiligheid en Justitie (ontvangen 27 mei 2013). Zie Aanhangsel Handelingen, vergaderjaar 2012–2013, nr. 2238.</text:p>
      <text:p text:style-name="ifm_p_mt.3.76mm_ifm">Vraag 1</text:p>
      <text:p text:style-name="ifm_p_ifm">Bent u bekend met het bericht «Bonnenregen op A4 wekt ergernis»?<text:note text:id="ID-2013Z08063-d38e60" text:note-class="footnote"><text:note-citation text:label="1 ">1</text:note-citation><text:note-body><text:p text:style-name="ifm_p_font.normal_size.6.93pt_mt..5mm_indent.-0.1161in_mleft.0.1161in_ifm">Telegraaf, 18 april 2013</text:p></text:note-body></text:note></text:p>
      <text:p text:style-name="ifm_p_mt.3.76mm_ifm">Antwoord 1</text:p>
      <text:p text:style-name="ifm_p_ifm">Ja.</text:p>
      <text:p text:style-name="ifm_p_mt.3.76mm_ifm">Vraag 2</text:p>
      <text:p text:style-name="ifm_p_ifm">Hoe verklaart u uw streven naar snelle eenduidigheid in bebording langs en snelheidslimieten op de snelwegen, in het licht van de in dit artikel genoemde aantallen boetes op de A4 sinds de invoering van de trajectcontroles aldaar?</text:p>
      <text:p text:style-name="ifm_p_mt.3.76mm_ifm">Antwoord 2</text:p>
      <text:p text:style-name="ifm_p_ifm">De maximumsnelheid op het gedeelte van de A4 waar de trajectcontrole staat, is al vele jaren 100 km/h. Daarnaast is de bebording op het betreffende weggedeelte in de afgelopen jaren niet gewijzigd.</text:p>
      <text:p text:style-name="ifm_p_ifm">Twee weken voor de start van een trajectcontrole worden borden langs het traject geplaatst waarop de start van de controle wordt aangekondigd. Tevens wordt de start van een trajectcontrole door een persbericht van het OM bekend gemaakt. Dit is ook bij de trajectcontrole op de A4 gebeurd.</text:p>
      <text:p text:style-name="ifm_p_ifm">De ervaring leert dat in de eerste weken na de start van een trajectcontrole relatief veel boetes worden opgelegd. Na verloop van tijd gaan automobilisten zich beter aan de maximumsnelheid houden waardoor het aantal geconstateerde overtredingen normaliseert.</text:p>
      <text:p text:style-name="ifm_p_mt.3.76mm_ifm">Vraag 3</text:p>
      <text:p text:style-name="ifm_p_ifm">Bent u bereid om nog voor de zomer te stoppen met dit pesten van automobilisten, door de onduidelijkheid met betrekking tot de maximumsnelheden weg te nemen op alle snelwegen in Nederland? Zo nee, waarom niet?</text:p>
      <text:p text:style-name="ifm_p_mt.3.76mm_ifm">Antwoord 3</text:p>
      <text:p text:style-name="ifm_p_ifm">De bebording van de maximumsnelheden langs snelwegen is op orde. Weggebruikers dienen zich aan de maximumsnelheid te houden.</text:p>
      <text:p text:style-name="ifm_p_mt.3.76mm_ifm">Vraag 4</text:p>
      <text:p text:style-name="ifm_p_ifm">Bent u bereid de onzinboetes naar aanleiding van de ingevoerde trajectcontrole op de A4 te seponeren, totdat er eenduidigheid is? Zo nee, waarom niet?</text:p>
      <text:p text:style-name="ifm_p_mt.3.76mm_ifm">Antwoord 4</text:p>
      <text:p text:style-name="ifm_p_ifm">Nee, zie mijn antwoord op vraag twee en d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De Graaf en Helder over het bericht “Bonnenregen op A4 wekt ergernis”</dc:title>
    <meta:user-defined meta:name="OVERHEIDop.ParlID/DC.identifier">ah-tk-20122013-2392</meta:user-defined>
    <meta:user-defined meta:name="OVERHEIDop.vraagnummer">2013Z08063</meta:user-defined>
    <meta:user-defined meta:name="OVERHEIDop.aanhangselNummer">2392</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M. de Graaf</meta:user-defined>
    <meta:user-defined meta:name="OVERHEIDop.ontvanger">M.H. Schultz van Haegen-Maas Geesteranus</meta:user-defined>
    <meta:user-defined meta:name="OVERHEIDop.vergaderjaar">2012-2013</meta:user-defined>
    <meta:user-defined meta:name="DCTERMS.W3CDTF/OVERHEIDop.datumOntvangst">2013-05-27</meta:user-defined>
    <meta:user-defined meta:name="OVERHEID.StatenGeneraal/DC.creator">Tweede Kamer der Staten-Generaal</meta:user-defined>
    <dc:language>nl</dc:language>
    <meta:user-defined meta:name="DCTERMS.alternative"/>
    <meta:user-defined meta:name="DC.title">Antwoord vragen van de leden De Graaf en Helder over het bericht “Bonnenregen op A4 wekt ergernis”</meta:user-defined>
    <meta:user-defined meta:name="DCTERMS.W3CDTF/DCTERMS.available">2013-06-05</meta:user-defined>
    <meta:user-defined meta:name="OVERHEIDop.publicationName">Kamervragen (Aanhangsel)</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