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1</text:p>
      <text:p text:style-name="ifm_p_font.roman_mt.3.76mm_ifm">Vragen van het lid <text:span text:style-name="ifm_span_font.bold_ifm">Van Ojik</text:span> (GroenLinks) aan de minister van Buitenlandse Zaken over <text:span text:style-name="ifm_span_font.italic_ifm">de Pride-evenementen in Moldavië en Oekraïne</text:span> (ingezonden 8 mei 2013).</text:p>
      <text:p text:style-name="ifm_p_font.roman_mt.3.76mm_ifm">Antwoord van minister <text:span text:style-name="ifm_span_font.bold_ifm">Timmermans</text:span> (Buitenlandse Zaken) (ontvangen 27 mei 2013).</text:p>
      <text:p text:style-name="ifm_p_mt.3.76mm_ifm">Vraag 1</text:p>
      <text:p text:style-name="ifm_p_ifm">Bent u ervan op de hoogte dat in mei Pride-evenementen georganiseerd worden in Moldavië en Oekraïne; op 19 mei de «March for traditional values» in Chisinau en op 25 mei de «Equality March» in Kiev?</text:p>
      <text:p text:style-name="ifm_p_mt.3.76mm_ifm">Antwoord 1</text:p>
      <text:p text:style-name="ifm_p_ifm">Ja.</text:p>
      <text:p text:style-name="ifm_p_mt.3.76mm_ifm">Vraag 2</text:p>
      <text:p text:style-name="ifm_p_ifm">Deelt u de mening dat een succesvol en veilig Pride-evenement een graadmeter is voor de mate waarin landen er in slagen om discriminatie op het gebied van seksuele oriëntatie tegen te gaan? Zo nee, waarom niet?</text:p>
      <text:p text:style-name="ifm_p_mt.3.76mm_ifm">Antwoord 2</text:p>
      <text:p text:style-name="ifm_p_ifm">Ja.</text:p>
      <text:p text:style-name="ifm_p_mt.3.76mm_ifm">Vraag 3 en 4</text:p>
      <text:p text:style-name="ifm_p_ifm">Wanneer gaat het kabinet besluiten over het toekennen van visafacilitatie aan Oekraïne en Moldavië als stap in de visadialoog met deze landen? Hoe weegt u daarbij een succesvol en veilig verloop van Pride-evenementen, aangezien het introduceren en implementeren van anti-discriminatiewetgeving één van de voorwaarden is om uiteindelijk in aanmerking te komen voor visavrij reizen?</text:p>
      <text:p text:style-name="ifm_p_ifm">Bent u bereid een sterk signaal af te geven richting de regeringen in Oekraïne en Moldavië voordat de Pride-evenementen plaatsvinden in deze landen en voordat het besluit tot visafacilitatie genomen wordt in de ministerraad?</text:p>
      <text:p text:style-name="ifm_p_mt.3.76mm_ifm">Antwoord 3 en 4</text:p>
      <text:p text:style-name="ifm_p_ifm">Visumfacilitatie met Oekraïne en Moldavië bestaat al sinds 2007. Op dit moment ligt voor beide landen een herziene versie van de visumfacilitatie overeenkomsten van 2007 voor. Daarnaast is in het kader van het Oostelijk Partnerschap van de EU met Oekraïne in 2011 en Moldavië in 2012 een actieplan voor visumliberalisatie overeengekomen. Op basis van het vervullen van alle in het actieplan neergelegde voorwaarden kan de Commissie de Raad voorstellen deze landen toe te voegen aan de lijst van visumvrije landen. Op dit moment is hiervan nog geen sprake en moeten zowel Oekraïne als Moldavië nog de nodige hervormingen doorvoeren voordat van een positief besluit terzake sprake kan zijn (zie ook Kamerbrief EU-Nabuurschapsbeleid kamerstuk 2013Z07683).</text:p>
      <text:p text:style-name="ifm_p_ifm">In het actieplan zijn, naast voorwaarden op het terrein van grensbewaking, asiel- en migratie en documentveiligheid, ook voorwaarden op het terrein van fundamentele vrijheden opgenomen. Onder deze voorwaarden zijn deze landen verplicht om anti-discriminatiewetgeving aan te nemen en op basis hiervan nationale mensenrechtenactieplannen op te stellen en uit te voeren. De bescherming van minderheden is hier expliciet onderdeel van. Vandaar dat het actieplan voor visumliberalisatie zich meer voor het aankaarten van deze kwestie leent dan de herziening van de visumfacilitatie overeenkomsten. Bij een toekomstig besluit over toekenning van visumliberalisatie zal de naleving van deze voorwaarden uiteraard worden meegewogen.</text:p>
      <text:p text:style-name="ifm_p_ifm">De bescherming van de positie van seksuele minderheden wordt daarnaast aangekaart in de <text:span text:style-name="ifm_span_font.italic_ifm">reguliere</text:span> samenwerkings- en overlegfora tussen de EU en deze landen. Zo heeft de EU, mede op Nederlands voorstel, tijdens het EU-Oekraïne Samenwerkingscomité in november 2012 haar zorg uitgesproken over de gewelddadige verstoring van de Kyiv Pride Parade in mei 2012. Nederland zal zich ervoor inzetten dat de EU beide landen blijft aanspreken op het belang van de bescherming en naleving van de rechten van (seksuele) minderheden.</text:p>
      <text:p text:style-name="ifm_p_mt.3.76mm_ifm">Vraag 5</text:p>
      <text:p text:style-name="ifm_p_ifm">Welke andere acties is de regering van plan te ondernemen om succesvolle en veilige Pride-evenementen in Moldavië en Oekraïne te bevorderen?</text:p>
      <text:p text:style-name="ifm_p_mt.3.76mm_ifm">Antwoord 5</text:p>
      <text:p text:style-name="ifm_p_ifm">Evenals vorig jaar ondersteunt de ambassade in Kyiv de activiteiten rond de «Kyiv Pride» en de «Moldova Pride» actief. Zo zal de Tijdelijk Zaakgelastigde van de ambassade deelnemen aan de openingsceremonie en organiseert de Ambassade een bijeenkomst over LHBT-rechten.</text:p>
      <text:p text:style-name="ifm_p_ifm">Daarnaast ondersteunt de Ambassade LHBT-verdedigers uit het mensenrechtenfonds voor de uitvoering van activiteiten. Ook dringt Nederland erop aan dat ontwikkelingen rond LHBT-rechten aandacht krijgen in diverse instrumenten, zoals EU mensenrechtenrapportages, de EU-mensenrechtendialoog met beide landen en de UPR-Landenexamens.</text:p>
      <text:p text:style-name="ifm_p_mt.3.76mm_ifm">Vraag 6</text:p>
      <text:p text:style-name="ifm_p_ifm">Bent u bereid deze vragen te beantwoorden voor 19 mei?</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Ojik over de Pride-evenementen in Moldavië en Oekraïne</dc:title>
    <meta:user-defined meta:name="OVERHEIDop.ParlID/DC.identifier">ah-tk-20122013-2391</meta:user-defined>
    <meta:user-defined meta:name="OVERHEIDop.vraagnummer">2013Z09104</meta:user-defined>
    <meta:user-defined meta:name="OVERHEIDop.aanhangselNummer">2391</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F.C.G.M. Timmermans</meta:user-defined>
    <meta:user-defined meta:name="OVERHEIDop.vergaderjaar">2012-2013</meta:user-defined>
    <meta:user-defined meta:name="DCTERMS.W3CDTF/OVERHEIDop.datumOntvangst">2013-05-27</meta:user-defined>
    <meta:user-defined meta:name="OVERHEID.StatenGeneraal/DC.creator">Tweede Kamer der Staten-Generaal</meta:user-defined>
    <dc:language>nl</dc:language>
    <meta:user-defined meta:name="DCTERMS.alternative"/>
    <meta:user-defined meta:name="DC.title">Antwoord vragen van het lid Van Ojik over de Pride-evenementen in Moldavië en Oekraïne</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Cultuur</meta:user-defined>
    <meta:user-defined meta:name="OVERHEIDop.versieInformatie"/>
  </office:meta>
</office:document-meta>
</file>