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De Roon</text:span> (PVV) aan de minister van Buitenlandse Zaken over <text:span text:style-name="ifm_span_font.italic_ifm">financiering Syrische rebellen door drugsgeld</text:span> (ingezonden 16 april 2013).</text:p>
      <text:p text:style-name="ifm_p_font.roman_mt.3.76mm_ifm">Antwoord minister <text:span text:style-name="ifm_span_font.bold_ifm">Timmermans</text:span> (Buitenlandse Zaken) (ontvangen 27 mei 2013).</text:p>
      <text:p text:style-name="ifm_p_mt.3.76mm_ifm">Vraag 1</text:p>
      <text:p text:style-name="ifm_p_ifm">Kent u het bericht «Syrische huurlingen gefinancierd door drugstrafiek»?<text:note text:id="ID-2013Z07700-d38e57" text:note-class="footnote"><text:note-citation text:label="1 ">1</text:note-citation><text:note-body><text:p text:style-name="ifm_p_font.normal_size.6.93pt_mt..5mm_indent.-0.1161in_mleft.0.1161in_ifm">http://mediawerkgroepsyrie.wordpress.com/2013/04/14/syrische-huurlingen-gefinancierd-door-drugstrafiek-didier-reynders-ontmoet-de-trafikant-syrie-15-000-mercenaires-finances-par-largent-de-la-drogue-afghane-nl-fr/</text:p></text:note-body></text:note></text:p>
      <text:p text:style-name="ifm_p_mt.3.76mm_ifm">Antwoord 1</text:p>
      <text:p text:style-name="ifm_p_ifm">Ja.</text:p>
      <text:p text:style-name="ifm_p_mt.3.76mm_ifm">Vraag 2, 3 en 4</text:p>
      <text:p text:style-name="ifm_p_ifm">Hoe beoordeelt u het feit dat de voorzitter van de Russische Federale Drugsmonitor beweert dat «tussen de 15.000 en 20.000 Syrische huurlingen zijn gefinancierd met geld van transnationale criminele groeperingen»? Beschikt de Nederlandse overheid over aanwijzingen die deze bewering staven? Zijn er ook aanwijzingen dat Saoedi-Arabië hier iets mee te maken heeft?</text:p>
      <text:p text:style-name="ifm_p_ifm">Bent u bereid om bij de regering van Rusland hierover inlichtingen in te winnen?</text:p>
      <text:p text:style-name="ifm_p_ifm">Wilt u ook bij het United Nations Office on Drugs and Crime en bij Europol vragen of men beschikt over aanwijzingen die de bewering van de voorzitter van de Russische Federale Drugsmonitor staven?</text:p>
      <text:p text:style-name="ifm_p_mt.3.76mm_ifm">Antwoord 2, 3, 4</text:p>
      <text:p text:style-name="ifm_p_ifm">De bewering in het door u genoemde bericht gaat niet vergezeld van argumentatie of bewijsvoering. De inhoud daarvan kan ik zodoende niet beoordelen. Het bericht biedt dus onvoldoende aanknopingspunten voor nader onderzoek of na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Roon over de financiering van Syrische rebellen met drugsgeld</dc:title>
    <meta:user-defined meta:name="OVERHEIDop.ParlID/DC.identifier">ah-tk-20122013-2388</meta:user-defined>
    <meta:user-defined meta:name="OVERHEIDop.vraagnummer">2013Z07700</meta:user-defined>
    <meta:user-defined meta:name="OVERHEIDop.aanhangselNummer">238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het lid De Roon over de financiering van Syrische rebellen met drugsgeld</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