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Leegte</text:span> (VVD) aan de minister voor Buitenlandse Handel en Ontwikkelingssamenwerking over <text:span text:style-name="ifm_span_font.italic_ifm">de drama’s in de textielindustrie in Bangladesh</text:span> (ingezonden 26 april 2013).</text:p>
      <text:p text:style-name="ifm_p_font.roman_mt.3.76mm_ifm">Antwoord van minister <text:span text:style-name="ifm_span_font.bold_ifm">Ploumen</text:span> (Buitenlandse Handel en Ontwikkelingssamenwerking) (ontvangen 27 mei 2013).</text:p>
      <text:p text:style-name="ifm_p_mt.3.76mm_ifm">Vraag 1</text:p>
      <text:p text:style-name="ifm_p_ifm">Bent u bekend met de berichten «Ploumen: drama Bangladesh geen incident» en «Brand zet C&amp;A op scherp»?<text:note text:id="ID-2013Z08809-d38e57" text:note-class="footnote"><text:note-citation text:label="1 ">1</text:note-citation><text:note-body><text:p text:style-name="ifm_p_font.normal_size.6.93pt_mt..5mm_indent.-0.1161in_mleft.0.1161in_ifm">www.telegraaf.nl</text:p></text:note-body></text:note></text:p>
      <text:p text:style-name="ifm_p_mt.3.76mm_ifm">Antwoord 1</text:p>
      <text:p text:style-name="ifm_p_ifm">Ja.</text:p>
      <text:p text:style-name="ifm_p_mt.3.76mm_ifm">Vraag 2</text:p>
      <text:p text:style-name="ifm_p_ifm">Kunt u aangeven welke Nederlandse bedrijven producten laten maken in de fabriek die is ingestort? En heeft u contact gehad met deze bedrijven na het drama?</text:p>
      <text:p text:style-name="ifm_p_mt.3.76mm_ifm">Antwoord 2</text:p>
      <text:p text:style-name="ifm_p_ifm">Volgens de Nederlandse brancheorganisaties voor textiel zijn er geen Nederlandse bedrijven bekend die producten laten maken in de fabriek die is ingestort.</text:p>
      <text:p text:style-name="ifm_p_mt.3.76mm_ifm">Vraag 3</text:p>
      <text:p text:style-name="ifm_p_ifm">Deelt u de opvatting dat extra regelgeving naast de OESO-richtlijnen voor Nederlandse bedrijven die produceren in Bangladesh, niet direct een oplossing is, omdat er hierdoor minder investeringen richting Bangladesh zullen gaan, zeker vanuit de kleinere Nederlandse bedrijven?</text:p>
      <text:p text:style-name="ifm_p_mt.3.76mm_ifm">Antwoord 3</text:p>
      <text:p text:style-name="ifm_p_ifm">Ik ben van mening dat extra Nederlandse regelgeving geen oplossing is voor de problematiek verbonden aan de arbeidsomstandigheden in Bangladesh. Wanneer de Bengaalse overheid beter toe gaat zien op de naleving van wet- en regelgeving, zal dit de meest effectieve oplossing zijn. Daarnaast kunnen Nederlandse bedrijven verbeteringen bewerkstelligen door hun invloed in de keten aan te wenden voor het verbeteren van arbeidsomstandigheden.</text:p>
      <text:p text:style-name="ifm_p_mt.3.76mm_ifm">Vraag 4</text:p>
      <text:p text:style-name="ifm_p_ifm">Deelt u de mening van het Business Social Compliance Initiative dat er weliswaar nationale regels zijn voor brand- en bouwveiligheid van fabrieken, maar dat die niet worden nageleefd en dat er door de nationale en lokale overheid niet op naleving wordt gecontroleerd?</text:p>
      <text:p text:style-name="ifm_p_mt.3.76mm_ifm">Antwoord 4</text:p>
      <text:p text:style-name="ifm_p_ifm">Het is juist te stellen dat er voor de brand- en bouwveiligheid van fabrieken voldoende regelgeving bestaat, maar dat de handhaving van deze regels te wensen overlaat. Dit is deels te wijten aan een capaciteitsprobleem van de overheid (gebrekkige kennis en te weinig inspecteurs), maar ook corruptie is een probleem. Langere tijd heeft naleving geen prioriteit gehad bij de overheid in Bangladesh.</text:p>
      <text:p text:style-name="ifm_p_ifm">Mentaliteitsverandering bij de overheid ten aanzien van de urgentie om arbeidsomstandigheden en -veiligheid te verbeteren van arbeiders in de textielsector gaat geleidelijk. Dit proces is de laatste jaren op gang gekomen onder toenemende druk van onder andere de media, buitenlandse afnemers, overheden en maatschappelijk middenveld.</text:p>
      <text:p text:style-name="ifm_p_mt.3.76mm_ifm">Vraag 5</text:p>
      <text:p text:style-name="ifm_p_ifm">Welke rol ziet u voor de Nederlandse overheid richting landen als Bangladesh om te zorgen dat er de overheid aldaar verantwoordelijkheid neemt voor het opstellen, maar vooral het naleven van regels inzake brand- en bouwveiligheid en om overtreders van die regels te straffen?</text:p>
      <text:p text:style-name="ifm_p_mt.3.76mm_ifm">Antwoord 5</text:p>
      <text:p text:style-name="ifm_p_ifm">Met het oog op de EU  als voornaamste afzetmarkt van de textielsector in Bangladesh trekt Nederland gezamenlijk op met andere EU- landen. De Nederlandse ambassadeur intervenieert gezamenlijk met andere EU- ambassadeurs richting de Bengaalse overheid om kwesties als brand- en bouwveiligheid bij de overheid aan de orde te stellen. Ook trekken de EU- ambassadeurs gezamenlijk op om alle betrokken partijen, waaronder Bengaalse overheid, werkgeversorganisaties, vakbonden, internationale afnemers en fabriekseigenaren, op hun verantwoordelijkheid te wijzen.</text:p>
      <text:p text:style-name="ifm_p_ifm">De Nederlandse ambassade in Bangladesh gaat zich extra inzetten voor verbetering van arbeidsomstandigheden in de kledingsector. Nederland zal, samen met de Bengaalse Staatsecretaris voor Handel, de lokale donorgroep voor private sectorontwikkeling voorzitten. Deze groep zal alle donorinspanningen voor veilige arbeidsomstandigheden in de textielsector in Bangladesh gaan inventariseren, coördineren en monitoren. Een inventarisatie van bestaande MVO-activiteiten en afspraken in de kledingsector is reeds uitgevoerd. Eén van de initiatieven is gericht op versterking van de reguliere arbeidsinspectie.</text:p>
      <text:p text:style-name="ifm_p_ifm">Een ander belangrijk recent initiatief is het Bangladesh Fire and Building Safety Accord waaraan steeds meer internationale modemerken zich committeren. Om overlap te voorkomen en synergie te vergroten tussen bestaande en nieuwe activiteiten, is de Nederlands-Bengaalse coördinatie van groot belang. Ook zal de donorgroep vinger aan de pols houden inzake de voortgang en te behalen resultaten. Nederland als voorzitter van de groep zal de politieke dialoog namens alle landen voeren met de overheid en werkgeversorganisaties.</text:p>
      <text:p text:style-name="ifm_p_ifm">Nederland zal als donor ook zelf gaan bijdragen door 9 miljoen euro beschikbaar te stellen voor het verbeteren van de werkomstandigheden in de kledingfabrieken in Bangladesh. Het voorgenomen project is ter aanvulling van het Better Work project, een grootschalig project van de Internationale Arbeidsorganisatie (ILO) en de International Finance Corporation voor naleving van arbeidsrechten, dat naar verwachting binnenkort van start zal gaan. De ambassade gaat het nieuwe project vormgeven met aanvullende financiële bijdragen van de internationale modemerken, zoals de ambassade ook gedaan heeft met een MVO waterzuiveringsprogramma in de textielsector. Mijn ministerie is in gesprek met de Nederlandse textielsector over hoe zij gaat deelnemen aan de Nederlandse inspanning in Bangladesh. De sector heeft voor dit doel 5 miljoen euro beschikbaar gesteld.</text:p>
      <text:p text:style-name="ifm_p_ifm">Tot slot draagt Nederland reeds bij aan een aantal samenwerkingsprojecten in de textielsector waar ook de Bengaalse overheid bij betrokken is. Nederland heeft 200.000 euro toegezegd aan de ILO ter uitvoering van het Nationaal Actieplan Brandveiligheid in Bangladesh naar aanleiding van de brand eind vorig jaar in de Tazreen fabriek en ruim 20.000 euro aan het Duitse Gesellschaft für Internationale Zusammenarbeit (GIZ) voor acute noodhulp ten behoeve van de slachtoffers van de in april jl. ingestorte Savar fabriek.</text:p>
      <text:p text:style-name="ifm_p_mt.3.76mm_ifm">Vraag 6</text:p>
      <text:p text:style-name="ifm_p_ifm">Klopt het bericht dat het gemeentebestuur van Dhaka aangifte heeft gedaan tegen de eigenaren van het bedrijf?</text:p>
      <text:p text:style-name="ifm_p_mt.3.76mm_ifm">Antwoord 6</text:p>
      <text:p text:style-name="ifm_p_ifm">Voor zover de ambassade na kan gaan, heeft de Bengaalse overheid aangifte gedaan tegen de eigenaar van het gebouw. Ook de eigenaren van de vijf kledingfabrieken die zich in het complex bevonden, zijn door de overheid aangeklaagd.</text:p>
      <text:p text:style-name="ifm_p_mt.3.76mm_ifm">Vraag 7</text:p>
      <text:p text:style-name="ifm_p_ifm">Deelt u de mening dat Nederland het juridische proces in Bangladesh moet respecteren voordat het zelf met nieuwe maatregelen en regels komt?</text:p>
      <text:p text:style-name="ifm_p_mt.3.76mm_ifm">Antwoord 7</text:p>
      <text:p text:style-name="ifm_p_ifm">Ja, deze mening deel ik. De eerste verantwoordelijkheid voor het handhaven van</text:p>
      <text:p text:style-name="ifm_p_ifm">nationale regels voor brand- en bouwveiligheid van fabrieken in Bangladesh ligt bij de Bengaalse overheid.</text:p>
      <text:p text:style-name="ifm_p_mt.3.76mm_ifm">Vraag 8</text:p>
      <text:p text:style-name="ifm_p_ifm">Is het waar dat de Nederlandse overheid deelneemt aan een dialoog van de Nederlandse brancheorganisaties in de textielsector, VGT, CBW-MITEX en MODINT, die gericht is op zelfregulering om misstanden in de textielsector aan te pakken? Zo ja, wat is het doel van die dialoog en wat zijn uw verwachtingen?</text:p>
      <text:p text:style-name="ifm_p_mt.3.76mm_ifm">Antwoord 8</text:p>
      <text:p text:style-name="ifm_p_ifm">Ja, de Nederlandse overheid neemt deel aan de stakeholderdialoog van de Nederlandse textielsector. Doel van de dialoog is te komen tot een actieplan dat is gericht op verbeteringen in de keten van de textiel- en kledingindustrie. Concrete werkzaamheden binnen dit overleg zijn het gezamenlijk vaststellen van de belangrijkste problemen in de textielketen, de gewenste aanpak van deze problemen en afspraken over wie, wat, waar en hoe een bijdrage zal leveren aan de uitvoering van het actieplan. Uiteraard wordt hierbij waar dit kan, aangehaakt bij reeds bestaande internationale initiatieven. De textielsector zal op haar MVO-congres «Groen is de rode draad» op 20 juni het actieplan presenteren.</text:p>
      <text:p text:style-name="ifm_p_ifm">Ik heb waardering voor de inzet en initiatieven van de Nederlandse textielsector en voor de rol die maatschappelijke organisaties vervullen ook bij het agenderen van problemen. Alleen met alle partijen samen kunnen we tot een effectieve oplossing komen. Ik verwacht dat het actieplan ambitieuze en afrekenbare doelstellingen bevat om MVO-kwesties in de textielketen aan te pakken en te verbeteren.</text:p>
      <text:p text:style-name="ifm_p_mt.3.76mm_ifm">Vraag 9</text:p>
      <text:p text:style-name="ifm_p_ifm">Deelt u de opvatting dat zelfregulering en bedrijfsinitiatieven zoals BSCI en de Fair Wear Foundation goede manieren zijn om dit soort drama’s in de toekomst te voorkomen?</text:p>
      <text:p text:style-name="ifm_p_mt.3.76mm_ifm">Antwoord 9</text:p>
      <text:p text:style-name="ifm_p_ifm">Ja. Door samen te werken in initiatieven als BSCI en de Fair Wear Foundation kunnen bedrijven onderling informatie delen en creëren zij meer invloed in de keten om verbeteringen van arbeidsomstandigheden te bewerkstelligen. Maar dit is niet voldoende. Wanneer de Bengaalse overheid beter toe gaat zien op de naleving van wet- en regelgeving, zal dit de meest effectieve oplossing zijn. Ook de internationale gemeenschap speelt een rol; bij het vaststellen en toezien op internationale standaarden en het verlenen van financiële en technische assistentie.</text:p>
      <text:p text:style-name="ifm_p_mt.3.76mm_ifm">Vraag 10</text:p>
      <text:p text:style-name="ifm_p_ifm">Aangezien u bij meerdere gelegenheden hebt aangegeven dat het Nederlandse bedrijfsleven een koploperspositie heeft daar waar het aankomt op internationaal maatschappelijk verantwoord ondernemen, deelt u de mening dat striktere nationale regels die koploperspositie negatief beïnvloeden en dat er altijd Europese, maar liever nog internationale samenwerking gezocht moet worden?</text:p>
      <text:p text:style-name="ifm_p_mt.3.76mm_ifm">Antwoord 10</text:p>
      <text:p text:style-name="ifm_p_ifm">Ik ben van mening dat Europese en internationale samenwerking essentieel is in het vormgeven van beleid op het vlak van internationaal maatschappelijk verantwoord ondernemen. Ik wil het onderwerp in overleg met Commissaris Barnier een plek geven op de Europese (handels)agenda.</text:p>
      <text:p text:style-name="ifm_p_mt.3.76mm_ifm">Vraag 11</text:p>
      <text:p text:style-name="ifm_p_ifm">Kunt u deze vragen vóór het algemeen overleg op 23 mei over uw nota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egte over de drama's in de textielindustrie in Bangladesh</dc:title>
    <meta:user-defined meta:name="OVERHEIDop.ParlID/DC.identifier">ah-tk-20122013-2387</meta:user-defined>
    <meta:user-defined meta:name="OVERHEIDop.vraagnummer">2013Z08809</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E.M.J. Ploumen</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Leegte over de drama's in de textielindustrie in Bangladesh</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