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6</text:p>
      <text:p text:style-name="ifm_p_font.roman_mt.3.76mm_ifm">Vragen van het lid <text:span text:style-name="ifm_span_font.bold_ifm">Ulenbelt</text:span> (SP) aan de minister van Sociale Zaken en Werkgelegenheid en de staatssecretaris van Financiën over <text:span text:style-name="ifm_span_font.italic_ifm">het huren van kantoren door het Uitvoeringsinstituut Werknemersverzekeringen (UWV) van bedrijven die niet in Nederland gevestigd zijn</text:span> (ingezonden 2 mei 2013).</text:p>
      <text:p text:style-name="ifm_p_font.roman_mt.3.76mm_ifm">Antwoord van minister <text:span text:style-name="ifm_span_font.bold_ifm">Asscher</text:span> (Sociale Zaken en Werkgelegenheid), mede namens de staatssecretaris van Financiën (ontvangen 27 mei 2013).</text:p>
      <text:p text:style-name="ifm_p_mt.3.76mm_ifm">Vraag 1, 4, 5 en 8</text:p>
      <text:p text:style-name="ifm_p_ifm">Wat is uw reactie op het bericht «Huur voor UWV-gebouwen verdwijnt naar belastingparadijzen»?<text:note text:id="ID-2013Z08910-d38e58" text:note-class="footnote"><text:note-citation text:label="1 ">1</text:note-citation><text:note-body><text:p text:style-name="ifm_p_font.normal_size.6.93pt_mt..5mm_indent.-0.1161in_mleft.0.1161in_ifm">Quote, 25 april 2013</text:p></text:note-body></text:note></text:p>
      <text:p text:style-name="ifm_p_ifm">Kunt u toelichten of het UWV op de hoogte was van de achtergrond van de verhuurders? Zo nee, waarom niet?</text:p>
      <text:p text:style-name="ifm_p_ifm">Deelt u de mening van het UWV dat het niet zijn taak is om uit te zoeken of eigenaren van de panden die het UWV huurt gebruik maken van belastingconstructies? Zo ja, waarom? Zo nee, waarom niet?<text:note text:id="ID-2013Z08910-d38e91" text:note-class="footnote"><text:note-citation text:label="2 ">2</text:note-citation><text:note-body><text:p text:style-name="ifm_p_font.normal_size.6.93pt_mt..5mm_indent.-0.1161in_mleft.0.1161in_ifm">www.nu.nl, 25 april 2013</text:p></text:note-body></text:note></text:p>
      <text:p text:style-name="ifm_p_ifm">Deelt u de mening dat het UWV geen kantoren zou moeten huren van bedrijven die Nederlandse belasting ontwijken? Zo nee, waarom niet?</text:p>
      <text:p text:style-name="ifm_p_mt.3.76mm_ifm">Antwoorden 1, 4, 5 en 8</text:p>
      <text:p text:style-name="ifm_p_ifm">UWV voert geen onderzoek uit naar de organisatie- en financieringsstructuur van de groep waartoe een verhuurder eventueel behoort. Evenmin wordt onderzoek gedaan naar de identiteit en de (fiscale) vestingplaatsen van de directe of indirecte aandeelhouders van de groep waar UWV van huurt. Het is voor UWV ondoenlijk de veelal complexe structuren te doorgronden. Wel doet UWV onderzoek naar de rechtstreekse verhuurder. Dit betekent dat UWV de Nederlandse en Duitse eigenaren waarmee huurovereenkomsten zijn gesloten kent, maar niet het concern waartoe zij mogelijkerwijs behoren.</text:p>
      <text:p text:style-name="ifm_p_ifm">UWV hanteert bij de selectie van te huren panden primair huisvestingtechnische overwegingen ingegeven door de wettelijke taken die het uitvoert en commerciële overwegingen. Aanvullend heeft UWV in zijn huurovereenkomsten een bepaling opgenomen waarmee de verhuurder verklaart de verwerving van het te huren pand rechtmatig te hebben gefinancierd. Tevens is opgenomen dat de verhuurder bij een eventuele verkoop gehouden is van de koper te bedingen dat ook de koper een dergelijke verklaring afgeeft. Ook gebruikt UWV zijn kennis van de vastgoedmarkt om de reputatie van de verhuurder te kunnen beoordelen.</text:p>
      <text:p text:style-name="ifm_p_ifm">Mijns inziens behoort de taak van UWV zich te beperken tot het sluiten van een rechtmatige huurovereenkomst met een verhuurder, waar onderzoek naar de organisatie- en financieringsstructuur van de groep waartoe deze verhuurder mogelijk behoort geen onderdeel is. De inrichting van de organisatie- en financieringsstructuur bij een verhuurder is de verantwoordelijkheid van deze verhuurder. De maatregelen die UWV treft, acht ik vanuit dit oogpunt voldoende.</text:p>
      <text:p text:style-name="ifm_p_mt.3.76mm_ifm">Vraag 2 en 6</text:p>
      <text:p text:style-name="ifm_p_ifm">Kunt u bevestigen dat het UWV kantoren huurt van bedrijven die gevestigd zijn in Gibraltar, Luxemburg en Cyprus? Zo nee, waarom niet?</text:p>
      <text:p text:style-name="ifm_p_ifm">Kunt u toelichten hoeveel geld het UWV uitgeeft aan de huur van kantoren en welk deel daarvan terecht komt in het buitenland? Zo nee, waarom niet?</text:p>
      <text:p text:style-name="ifm_p_mt.3.76mm_ifm">Antwoord 2 en 6</text:p>
      <text:p text:style-name="ifm_p_ifm">UWV huurt 132 panden van Nederlandse en (vijf) Duitse eigenaren. In 2012 gaf UWV circa 81 miljoen euro aan huur uit. Van dit bedrag belandt circa 10 miljoen euro bij de Duitse eigenaren.</text:p>
      <text:p text:style-name="ifm_p_ifm">Er is derhalve geen sprake van huurovereenkomsten met eigenaren uit Gibraltar, Luxemburg en Cyprus. Wel kunnen de eigenaren in Nederland en Duitsland onderdeel zijn van een concern dat in andere landen opereert.</text:p>
      <text:p text:style-name="ifm_p_mt.3.76mm_ifm">Vraag 3, 7, 9 en 10</text:p>
      <text:p text:style-name="ifm_p_ifm">In hoeverre ontvangt Nederland van deze bedrijven die in het buitenland gevestigd zijn belasting?</text:p>
      <text:p text:style-name="ifm_p_ifm">Kunt u toelichten of de bedrijven die eigenaar zijn van de kantoren die het UWV huurt, door gevestigd te zijn in landen als Gibraltar, Luxemburg en Cyprus, belasting in Nederland ontwijken? Zo nee, waarom niet?</text:p>
      <text:p text:style-name="ifm_p_ifm">Kunt u toelichten hoeveel inkomsten de Nederlandse staat misloopt doordat het UWV kantoren huurt bij bedrijven die niet in Nederland gevestigd zijn? Zo nee, waarom niet?</text:p>
      <text:p text:style-name="ifm_p_ifm">Wat gaat u doen om te voorkomen dat de Nederlandse staat nog meer inkomsten misloopt doordat het UWV kantoren huurt van bedrijven die gevestigd zijn in het buitenland?</text:p>
      <text:p text:style-name="ifm_p_mt.3.76mm_ifm">Antwoord 3, 7, 9 en 10</text:p>
      <text:p text:style-name="ifm_p_ifm">Op grond van artikel 67 van de Algemene wet inzake rijksbelastingen kan geen informatie over belastingaangelegenheden van individuele belastingplichtigen worden verstrekt.</text:p>
      <text:p text:style-name="ifm_p_ifm">In het algemeen geldt dat de belastingheffing over inkomsten uit onroerende zaken is toegewezen aan het land waarin de onroerende zaken zijn gelegen. Aangezien de panden waarvan UWV huurder is in Nederland zijn gelegen, zal de belastingheffing over inkomsten uit deze panden aan Nederland zijn toegewezen en de huurinkomsten minus de daarmee samenhangende kosten in Nederland aan heffing zijn onderwor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Ulenbelt over "het huren van kantoren door UWV van bedrijven die niet in Nederland gevestigd zijn</dc:title>
    <meta:user-defined meta:name="OVERHEIDop.ParlID/DC.identifier">ah-tk-20122013-2386</meta:user-defined>
    <meta:user-defined meta:name="OVERHEIDop.vraagnummer">2013Z08910</meta:user-defined>
    <meta:user-defined meta:name="OVERHEIDop.aanhangselNummer">2386</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L.F. Asscher</meta:user-defined>
    <meta:user-defined meta:name="OVERHEIDop.vergaderjaar">2012-2013</meta:user-defined>
    <meta:user-defined meta:name="DCTERMS.W3CDTF/OVERHEIDop.datumOntvangst">2013-05-27</meta:user-defined>
    <meta:user-defined meta:name="OVERHEID.StatenGeneraal/DC.creator">Tweede Kamer der Staten-Generaal</meta:user-defined>
    <dc:language>nl</dc:language>
    <meta:user-defined meta:name="DCTERMS.alternative"/>
    <meta:user-defined meta:name="DC.title">Antwoord vragen van het lid Ulenbelt over "het huren van kantoren door UWV van bedrijven die niet in Nederland gevestigd zijn</meta:user-defined>
    <meta:user-defined meta:name="DCTERMS.W3CDTF/DCTERMS.available">2013-06-05</meta:user-defined>
    <meta:user-defined meta:name="OVERHEIDop.publicationName">Kamervragen (Aanhangsel)</meta:user-defined>
    <meta:user-defined meta:name="OVERHEID.Organisatietype/OVERHEID.organisationType">staten generaal</meta:user-defined>
    <meta:user-defined meta:name="DCTERMS.W3CDTF/DCTERMS.issued">2013-05-27</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Sociale zekerheid | Organisatie en beleid</meta:user-defined>
    <meta:user-defined meta:name="OVERHEIDop.versieInformatie"/>
  </office:meta>
</office:document-meta>
</file>