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Nijboer</text:span> (PvdA) aan de minister van Financiën over <text:span text:style-name="ifm_span_font.italic_ifm">schoon schip maken bij SNS</text:span> (Ingezonden 23 april 2013).</text:p>
      <text:p text:style-name="ifm_p_font.roman_mt.3.76mm_ifm">Antwoord van minister <text:span text:style-name="ifm_span_font.bold_ifm">Dijsselbloem</text:span> (Financiën) (ontvangen 27 mei 2013).</text:p>
      <text:p text:style-name="ifm_p_mt.3.76mm_ifm">Vraag 1</text:p>
      <text:p text:style-name="ifm_p_ifm">Herinnert u zich uw antwoorden op eerdere vragen over het onderzoek van de FIOD naar mogelijke belangenverstrengeling in de top van SNS Property Finance<text:note text:id="ID-2013Z08341-d38e57" text:note-class="footnote"><text:note-citation text:label="1 ">1</text:note-citation><text:note-body><text:p text:style-name="ifm_p_font.normal_size.6.93pt_mt..5mm_indent.-0.1161in_mleft.0.1161in_ifm">Aanhangsel Handelingen, 2012–2013, nr. 1421</text:p></text:note-body></text:note> en uw antwoorden op de mondelinge vragen gesteld tijdens het vragenuur van 26 februari 2013?</text:p>
      <text:p text:style-name="ifm_p_mt.3.76mm_ifm">Antwoord 1</text:p>
      <text:p text:style-name="ifm_p_ifm">Ja</text:p>
      <text:p text:style-name="ifm_p_mt.3.76mm_ifm">Vraag 2</text:p>
      <text:p text:style-name="ifm_p_ifm">Wat is de stand van zaken met betrekking tot het schoon schip maken bij SNS? Is er momenteel sprake van een schone organisatie waarbij er geen enkele twijfel bestaat over de integriteit van elke medewerker?</text:p>
      <text:p text:style-name="ifm_p_mt.3.76mm_ifm">Antwoord 2</text:p>
      <text:p text:style-name="ifm_p_ifm">Het bestuur van SNS REAAL is verantwoordelijk voor het waarborgen van een integere bedrijfsvoering bij de onderneming. Als aandeelhouder heb ik geregeld contact met de instelling over het integriteitonderzoek en ik heb aan het management gevraagd om mij goed op de hoogte te houden van de ontwikkelingen.</text:p>
      <text:p text:style-name="ifm_p_ifm">Naar aanleiding van signalen waarbij de integriteit van medewerkers in twijfel werd getrokken, heeft het bestuur van SNS REAAL een intern onderzoek opgestart. Op dit moment kan ik u meedelen dat het integriteitonderzoek nog steeds gaande is. De onderneming heeft hierbij inmiddels externe ondersteuning ingeschakeld van een gespecialiseerd bureau. Aangezien het onderzoek nog niet is afgerond kunnen hier nu nog geen specifieke mededelingen over worden gedaan, behalve dat SNS aangifte heeft gedaan tegen een gewezen bestuurder van SNS Property Finance en dat als gevolg van het onderzoek in totaal 17 personen inmiddels niet meer actief zijn voor SNS Property Finance. Van de personen die niet meer actief zijn, hebben in vier gevallen de betrokkenen er voor gekozen om zelf de contractuele relatie te beëindigen toen zij geconfronteerd werden met zorgen vanwege hun gedragingen. Bij één persoon is het aflopende contract niet verlengd. In de overige gevallen zijn de betreffende medewerkers op non-actief gesteld. Op dit moment wordt per geval nader beoordeeld of de feiten moeten leiden tot een definitieve beëindiging van de relatie. In negen gevallen heeft deze beoordeling plaatsgevonden en is besloten tot beëindiging, in drie gevallen is deze beoordeling nog niet afgerond. SNS heeft op dit moment geen twijfels bij personen die nu in de organisatie actief zijn.</text:p>
      <text:p text:style-name="ifm_p_mt.3.76mm_ifm">Vraag 3</text:p>
      <text:p text:style-name="ifm_p_ifm">Is geborgd dat elke transactie die SNS doet brandschoon en boven elke twijfel verheven is?</text:p>
      <text:p text:style-name="ifm_p_mt.3.76mm_ifm">Antwoord 3</text:p>
      <text:p text:style-name="ifm_p_ifm">SNS REAAL streeft ernaar om de integriteitrisico’s die zijn verbonden aan het doen van transacties uit te sluiten. In dit verband doet SNS onderzoek naar onder meer de achtergrond van potentiële klanten en naar de (voorgenomen) transacties zodat zoveel mogelijk zeker gesteld kan worden dat SNS zaken doet met integere relaties. Daarnaast spelen de kredietcommissie en afdeling compliance een belangrijke rol bij de beoordeling van transacties. Ten slotte heeft de onderneming besloten om verzwaarde procedures in te zetten met betrekking tot de screening van medewerkers en de monitoring van nevenactiviteiten van werknemers.</text:p>
      <text:p text:style-name="ifm_p_mt.3.76mm_ifm">Vraag 4</text:p>
      <text:p text:style-name="ifm_p_ifm">In het antwoord op de schriftelijke vragen stelt u dat signalen van overtreding van interne en externe regels op gebied van integriteit door SNS worden onderzocht; welk gevolg is gegeven aan het door SNS gestarte integriteitsonderzoek? Heeft SNS u als aandeelhouder op de hoogte gesteld van de resultaten van deze onderzoeken? Zo ja, kunt u de Kamer daarover informeren? Zo nee, waarom niet?</text:p>
      <text:p text:style-name="ifm_p_mt.3.76mm_ifm">Antwoord 4</text:p>
      <text:p text:style-name="ifm_p_ifm">Zie mijn antwoord op vraag 2.</text:p>
      <text:p text:style-name="ifm_p_mt.3.76mm_ifm">Vraag 5</text:p>
      <text:p text:style-name="ifm_p_ifm">Klopt het bericht dat twee verdachten van fraude nog commissaris zijn bij SNS-vastgoed?<text:note text:id="ID-2013Z08341-d38e91" text:note-class="footnote"><text:note-citation text:label="2 ">2</text:note-citation><text:note-body><text:p text:style-name="ifm_p_font.normal_size.6.93pt_mt..5mm_indent.-0.1161in_mleft.0.1161in_ifm">«Verdachte geldt nog als commissaris SNS-vastgoed», Financiële Dagblad, 18 april 2013</text:p></text:note-body></text:note> Zo ja, hoe is dit mogelijk?</text:p>
      <text:p text:style-name="ifm_p_mt.3.76mm_ifm">Antwoord 5</text:p>
      <text:p text:style-name="ifm_p_ifm">Nee, de commissariaten van de betreffende verdachten zijn inmiddels beëindigd; de gehele raad van commissarissen van het project in kwestie is op 14 maart 2013 opgeheven in het kader van de vereenvoudiging van de juridische structuur van het betreffende project. De verwerking hiervan bij de Kamer van Koophandel was op het moment dat het artikel verscheen nog niet voltooid. De instelling is bezig de beëindiging van de formele toezichtfuncties van de geschorste medewerkers te ver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schoon schip maken bij SNS</dc:title>
    <meta:user-defined meta:name="OVERHEIDop.ParlID/DC.identifier">ah-tk-20122013-2385</meta:user-defined>
    <meta:user-defined meta:name="OVERHEIDop.vraagnummer">2013Z08341</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Nijboer over schoon schip maken bij SNS</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