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het lid <text:span text:style-name="ifm_span_font.bold_ifm">Paulus Jansen</text:span> (SP) aan de minister van Economische Zaken over <text:span text:style-name="ifm_span_font.italic_ifm">de mogelijke verkoop van Urenco</text:span> (ingezonden 20 maart 2013).</text:p>
      <text:p text:style-name="ifm_p_font.roman_mt.3.76mm_ifm">Antwoord van minister <text:span text:style-name="ifm_span_font.bold_ifm">Kamp</text:span> (Economische Zaken) (ontvangen 24 mei 2013). Zie Aanhangsel Handelingen, vergaderjaar 2012–2013, nr. 
         2086</text:p>
      <text:p text:style-name="ifm_p_mt.3.76mm_ifm">Vraag 1</text:p>
      <text:p text:style-name="ifm_p_ifm">Is het waar dat Nederland de aandelen in Urenco wil verkopen?<text:note text:id="ID-2013Z05563-d38e57" text:note-class="footnote"><text:note-citation text:label="1 ">1</text:note-citation><text:note-body><text:p text:style-name="ifm_p_font.normal_size.6.93pt_mt..5mm_indent.-0.1161in_mleft.0.1161in_ifm">http://nos.nl/artikel/485659-geen-verzet-tegen-verkoop-urenco.html</text:p></text:note-body></text:note></text:p>
      <text:p text:style-name="ifm_p_mt.3.76mm_ifm">Antwoord 1</text:p>
      <text:p text:style-name="ifm_p_ifm">Het kabinet heeft – als gevolg van de wens van het Verenigd Koninkrijk en de Duitse aandeelhouders E.on en RWE om de aandelen in URENCO te verkopen – het voornemen om ook de Nederlandse aandelen te vervreemden. Een noodzakelijke voorwaarde voor de verkoop is dat de publieke belangen effectief worden geborgd. Volledigheidshalve verwijs ik u naar de brief van het kabinet over het voornemen tot verkoop van de Nederlandse aandelen in URENCO.</text:p>
      <text:p text:style-name="ifm_p_mt.3.76mm_ifm">Vraag 2 en 3</text:p>
      <text:p text:style-name="ifm_p_ifm">Is het nader onderzoek en de winning van juridische en financieel advies zoals aangekondigd in uw brief van 1 februari 2012 afgerond?<text:note text:id="ID-2013Z05563-d38e71" text:note-class="footnote"><text:note-citation text:label="2 ">2</text:note-citation><text:note-body><text:p text:style-name="ifm_p_font.normal_size.6.93pt_mt..5mm_indent.-0.1161in_mleft.0.1161in_ifm">uw kenmerk: ETM / 12 008 752</text:p></text:note-body></text:note> Zo ja, wat zijn daarvan de uitkomsten en kunt u deze aan de Kamer aanbieden? Zo nee, wanneer verwacht u daarvan de uitkomsten?</text:p>
      <text:p text:style-name="ifm_p_ifm">Bent u nog steeds voorstander van het handhaven van de bestaande situatie, omdat deze de beste garanties biedt voor het borgen van de publieke belangen (non-proliferatie en veiligheid)?<text:note text:id="ID-2013Z05563-d38e85" text:note-class="footnote"><text:note-citation text:label="3 ">3</text:note-citation><text:note-body><text:p text:style-name="ifm_p_font.normal_size.6.93pt_mt..5mm_indent.-0.1161in_mleft.0.1161in_ifm">In de huidige situatie is 2/3 van de aandelen in handen van overheden, die daarmee dus over een ruime meerderheid van de zeggenschap in URENCO beschikken</text:p></text:note-body></text:note></text:p>
      <text:p text:style-name="ifm_p_mt.3.76mm_ifm">Antwoord 2 en 3</text:p>
      <text:p text:style-name="ifm_p_ifm">Het kabinet heeft meerdere juridische en financiële adviezen ingewonnen. De onderzoeken geven aan welke bevoegdheden tenminste nodig zijn om de publieke belangen te borgen en wijzen verder uit dat meerderheidsaandeelhouderschap door EU-lidstaten de sterkste borging van publieke belangen oplevert. Dat vereist echter wel dat er een goede samenwerking is tussen de publieke aandeelhouders. De Nederlandse overheid is daarom altijd voorstander geweest van het handhaven van de bestaande situatie, omdat deze de beste garanties biedt voor het borgen van de publieke belangen (non-proliferatie, nucleaire veiligheid en leveringszekerheid). Het handhaven van de status quo is echter als gevolg van de intentie van het Verenigd Koninkrijk en de Duitse private aandeelhouders om de aandelen in URENCO te verkopen geen reële optie meer. Het kabinet heeft ook overigens altijd aangegeven dat bij een eventuele wijziging van de eigendomsituatie gekeken moet worden naar het behoud van een effectieve borging van de publieke belangen.</text:p>
      <text:p text:style-name="ifm_p_mt.3.76mm_ifm">Vraag 4</text:p>
      <text:p text:style-name="ifm_p_ifm">Zo nee, welke nieuwe informatie heeft u sinds de antwoorden van 21 december 2012 op eerdere vragen en wat zijn doorslaggevende argumenten om nu wel tot verkoop te besluiten?<text:note text:id="ID-2013Z05563-d38e98" text:note-class="footnote"><text:note-citation text:label="4 ">4</text:note-citation><text:note-body><text:p text:style-name="ifm_p_font.normal_size.6.93pt_mt..5mm_indent.-0.1161in_mleft.0.1161in_ifm">Aanhangsel Handelingen, vergaderjaar 2012–2013, nr. 42</text:p></text:note-body></text:note></text:p>
      <text:p text:style-name="ifm_p_mt.3.76mm_ifm">Antwoord 4</text:p>
      <text:p text:style-name="ifm_p_ifm">De meerderheid van de aandelen in URENCO zal na verkoop van de medeaandeelhouders hoogstwaarschijnlijk in handen van één of meer nieuwe private aandeelhouders komen. Er is dan geen borging van het publieke belang via de meerderheid van het aandeelhouderschap en zeggenschap in EU-overheidshanden. Nederland is dan afhankelijk van de medewerking van de nieuwe private aandeelhouder of aandeelhouders. Daarmee is Nederland niet in staat om via het aandeelhouderschap zorg te blijven dragen voor een effectieve borging van de publieke belangen. Daar komt bij dat een verkoop van de andere aandeelhouders ook negatieve gevolgen kan hebben voor de waarde van de Nederlandse aandelen. Nederland verliest dan immers de huidige invloed en zeggenschap. Alles overziend, vindt het kabinet – gelet op een adequate borging van de publieke belangen en gelet ook op de Nederlandse financiële belangen -het niet wenselijk om als enige publieke aandeelhouder achter te blijven en acht het kabinet een andere wijze van borging van de publieke belangen noodzakelijk.</text:p>
      <text:p text:style-name="ifm_p_mt.3.76mm_ifm">Vraag 5</text:p>
      <text:p text:style-name="ifm_p_ifm">Op welke wijze denkt u de publieke belangen zoals vastgelegd in het verdrag van Almelo na verkoop te borgen?</text:p>
      <text:p text:style-name="ifm_p_mt.3.76mm_ifm">Antwoord 5</text:p>
      <text:p text:style-name="ifm_p_ifm">Zoals aangegeven in de brief zijn meerdere bevoegdheden nodig om de publieke belangen effectief te borgen. Over de exacte vormgeving en de benodigde bevoegdheden ben ik op dit moment in overleg met het Verenigd Koninkrijk, de Duitse overheid en de Duitse private aandeelhouders (E.on en RWE). Het spreekt voor zich dat er geen sprake kan zijn van een verkoop voordat de publieke belangen effectief zijn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Paulus Jansen over de mogelijke verkoop van URENCO</dc:title>
    <meta:user-defined meta:name="OVERHEIDop.ParlID/DC.identifier">ah-tk-20122013-2382</meta:user-defined>
    <meta:user-defined meta:name="OVERHEIDop.vraagnummer">2013Z05563</meta:user-defined>
    <meta:user-defined meta:name="OVERHEIDop.aanhangselNummer">2382</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Paulus Jansen over de mogelijke verkoop van URENCO</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