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PiaDijkstra</text:span> (D66) aan de staatssecretaris van Volksgezondheid, Welzijn en Sport over <text:span text:style-name="ifm_span_font.italic_ifm">het bericht dat controle op de verkoop van tabak aan jongeren onder de 16 jaar niks voorstelt</text:span> (ingezonden 15 april 2013).</text:p>
      <text:p text:style-name="ifm_p_font.roman_mt.3.76mm_ifm">Antwoord van staatssecretaris <text:span text:style-name="ifm_span_font.bold_ifm">Van Rijn</text:span> (Volksgezondheid, Welzijn en Sport) (ontvangen 28 mei 2013). Zie Aanhangsel Handelingen, vergaderjaar 2012–2013, nr. 
         2036</text:p>
      <text:p text:style-name="ifm_p_mt.3.76mm_ifm">Vraag 1 en 2</text:p>
      <text:p text:style-name="ifm_p_ifm">Wat is uw reactie op het bericht dat de controle op de verkoop van tabak aan jongeren onder de 16 jaar niks voorstelt?<text:note text:id="ID-2013Z07619-d38e57" text:note-class="footnote"><text:note-citation text:label="1 ">1</text:note-citation><text:note-body><text:p text:style-name="ifm_p_font.normal_size.6.93pt_mt..5mm_indent.-0.1161in_mleft.0.1161in_ifm">«Controle op verkoop tabak stelt niks voor», Algemeen Dagblad, 12-04-2013</text:p></text:note-body></text:note></text:p>
      <text:p text:style-name="ifm_p_ifm">Klopt het bericht dat de Nederlandse Voedsel- en Warenautoriteit (NVWA) vorig jaar slechts 900 inspecties uitvoerde onder de 60.000 verkooppunten van tabak in Nederland? Zo ja, acht u dit voldoende voor adequaat toezicht? Zo nee, wanneer is dat volgens u wel het geval?</text:p>
      <text:p text:style-name="ifm_p_mt.3.76mm_ifm">Antwoord 1 en 2</text:p>
      <text:p text:style-name="ifm_p_ifm">Ik vind naleving en het toezicht op de leeftijdsgrens van groot belang. Het is inderdaad zo dat het aantal inspecties in 2012 aanzienlijk lager is dan in de jaren daarvoor (zie bijlage). De reden hiervoor is dat, zoals de NVWA aangeeft, de controles op het rookverbod in de horeca prioriteit hadden, en dat deze inspecties bemoeilijkt werden door agressie tegen inspecteurs, zodat ze meer capaciteit kostten. Daarnaast heeft de NVWA nieuw personeel moeten opleiden, in verband met uitstel van de overdracht van het toezicht op de Drank en Horecawet naar de gemeente.</text:p>
      <text:p text:style-name="ifm_p_ifm">De naleving door de jongeren zelf is gelukkig wel hoog: slechts 9% van de jongeren onder de 16 probeert tabak te kopen. Bij regelgeving als deze kan handhaving alleen echter nooit voor volledige naleving zorgen. Met name de verkopers, maar ook de jongeren en hun ouders hebben daarin ook een verantwoordelijkheid. Zoals ik heb aangeven in de brief die ik op 3 mei aan de Kamer heb gestuurd, zal de NVWA het huidige (alcohol)leeftijdgrenzenteam, dat nu nog gemeenten ondersteunt bij het toezicht op de Drank- en Horecawet, ook in 2014 grotendeels in stand houden en omvormen tot een speciaal tabaksteam. Hierdoor komt er toch extra capaciteit voor het toezicht op het rookverbod in de horeca én de leeftijdgrens tabak.</text:p>
      <text:p text:style-name="ifm_p_ifm">Overigens is het aantal van 60.000 verkooppunten een schatting van de NVWA van enige jaren geleden. De cijfers van het Platform Verkooppunten Tabak, waarin de verschillende brancheorganisaties vertegenwoordigd zijn, komen uit op een aantal van 30.600. Dit betreft de aangesloten supermarkten, tankstations, tabaksspeciaalzaken, automaten e.d. Het verschil kan mogelijk worden verklaard door losse verkooppunten die niet zijn aangesloten bij een brancheorganisatie, zoals bijvoorbeeld horecazaken die ook tabak verkopen achter de bar, sommige cafetaria e.d. Juist van deze losse verkooppunten zijn geen exacte cijfers bekend, dus mogelijk is het aantal van 60.000 een overschatting.</text:p>
      <text:p text:style-name="ifm_p_mt.3.76mm_ifm">Vraag 3, 4 en 5</text:p>
      <text:p text:style-name="ifm_p_ifm">Kunt u vanaf 2003 een overzicht verschaffen van het aantal uitgevoerde inspecties, waarbij het aantal inspecties wordt uitgesplitst naar het type verkooppunt? Zo nee, waarom niet en hoe gaat u in dat geval de registratie verbeteren?</text:p>
      <text:p text:style-name="ifm_p_ifm">Klopt het bericht dat de controles zich vorig jaar vooral toespitsten op de horeca en dat de controles op supermarkten en benzinepompen achterbleven? Zo ja, is dat vanwege de toegenomen agressie die extra capaciteit vereist?</text:p>
      <text:p text:style-name="ifm_p_ifm">Hoeveel overtredingen van het leeftijdsverbod zijn er in 2012 geconstateerd en tot wat voor sancties hebben die geleid?</text:p>
      <text:p text:style-name="ifm_p_mt.3.76mm_ifm">Antwoord 3, 4 en 5</text:p>
      <text:p text:style-name="ifm_p_ifm">Voor het antwoord op deze vragen verwijs ik u naar de bijlage<text:note text:id="n2" text:note-class="footnote"><text:note-citation text:label="2 ">2</text:note-citation><text:note-body><text:p text:style-name="ifm_p_font.normal_size.6.93pt_mt..5mm_indent.-0.1161in_mleft.0.1161in_ifm">Ter inzage gelegd bij het Centraal Informatiepunt Tweede Kamer</text:p></text:note-body></text:note>, opgesteld door de NVWA.</text:p>
      <text:p text:style-name="ifm_p_mt.3.76mm_ifm">Vraag 6, 7 en 8</text:p>
      <text:p text:style-name="ifm_p_ifm">Op welke wijze wordt de inspectie van de tabaksleeftijd door de NVWA uitgevoerd? Worden er ook «mystery shoppers» ingezet?</text:p>
      <text:p text:style-name="ifm_p_ifm">Uit hoeveel fulltime krachten bestaat het «leeftijdsgrenzenteam»? Acht u het nodig dit team uit te breiden met het oog op het lage aantal leeftijdsinspecties?</text:p>
      <text:p text:style-name="ifm_p_ifm">Bent u bereid het aantal controles voor 2013 op te voeren? Zo ja, wat is uw streefcijfer?</text:p>
      <text:p text:style-name="ifm_p_mt.3.76mm_ifm">Antwoord 6, 7 en 8</text:p>
      <text:p text:style-name="ifm_p_ifm">Het leeftijdsgrenzenteam betreft een speciaal opgeleid team van ongeveer 45 jongere toezichthouders, die voor de NVWA-inspecteurs kunnen signaleren welke cafés en welke tabaksverkopers in overtreding zijn. Dit jongeren tabaksteam zal bestaan uit 17 fte: 15 fte jongere toezichthouders met een teamleider en een planner.</text:p>
      <text:p text:style-name="ifm_p_ifm">In 2013 is de capaciteit voor tabakscontroles ongeveer 20 fte. In 2014 komt daar dus 17 fte bij. Juist omdat de jongere toezichthouders niet «opvallen», zijn zij goed in staat overtredingen te signaleren.</text:p>
      <text:p text:style-name="ifm_p_mt.3.76mm_ifm">Vraag 9</text:p>
      <text:p text:style-name="ifm_p_ifm">Welke andere controlesystemen wilt u inzetten om de verkoop van tabak aan jongeren onder de 16 jaar te voorkomen? Bent u bereid te onderzoeken op welke wijze technische hulpmiddelen daarbij kunnen helpen?</text:p>
      <text:p text:style-name="ifm_p_mt.3.76mm_ifm">Antwoord 9</text:p>
      <text:p text:style-name="ifm_p_ifm">Het is aan de verkopers van tabaksproducten om zich te houden aan de eisen rondom leeftijdsgrens en legitimatie en om te bepalen <text:span text:style-name="ifm_span_font.italic_ifm">hoe</text:span> ze dit doen. Als winkeliers daarbij gebruik maken van goede technische hulpmiddelen dan juich ik dat toe. De tabaksdetailhandel is, in navolging van de supermarkten, vorig jaar gestart met een campagne om te voorkomen dat tabaksproducten worden verkocht aan jongeren onder de 16 jaar. Deze campagne loopt drie jaar. Door bewustwording van winkeliers en betere controle van het legitimatiebewijs van personen jonger dan 20 jaar, wil de detailhandel zorgen voor effectievere naleving van de leeftijdsgrens. De georganiseerde tankstations hebben zich hier sinds 1 mei bij aangesloten.</text:p>
      <text:p text:style-name="ifm_p_mt.3.76mm_ifm">Vraag 10</text:p>
      <text:p text:style-name="ifm_p_ifm">Bent u bereid om te onderzoeken hoe het beperken van het aantal verkooppunten kan bijdragen aan het handhaven van de leeftijdsgrens voor roken?</text:p>
      <text:p text:style-name="ifm_p_mt.3.76mm_ifm">Antwoord 10</text:p>
      <text:p text:style-name="ifm_p_ifm">Ik richt mij binnen de tabakspreventie momenteel op de (handhaving van de) rookvrije horeca, de verhoging van de leeftijdsgrens en de Europese Tabaksproductenrichtlijn. Realisatie van deze thema’s vergt de nodige inzet en betekent een verscherping van het tabaksontmoedigingsbeleid, zeker ook voor jongeren.</text:p>
      <text:p text:style-name="ifm_p_mt.3.76mm_ifm">Vraag 11</text:p>
      <text:p text:style-name="ifm_p_ifm">Deelt u de mening dat een leeftijdsverhoging van 16 naar 18 jaar bij de verkoop van tabak geen enkele oplossing biedt, als de leeftijdsgrens van 16 jaar niet eens gehandhaafd kan worden?</text:p>
      <text:p text:style-name="ifm_p_mt.3.76mm_ifm">Antwoord 11</text:p>
      <text:p text:style-name="ifm_p_ifm">De verhoging van de leeftijdsgrens voor tabak (en alcohol) heeft zeker zin. In de eerste plaats omdat de meerderheid van de jongeren zelf de wet naleeft. In de tweede plaats omdat ouders, scholen, preventiewerkers, supermarkten en horeca allemaal aangeven dat deze leeftijdsgrensverhoging een duidelijke boodschap afgeeft die deze partijen ondersteunt in hun werk. Voor scholen wordt het bijvoorbeeld vanzelfsprekender om schoolpleinen geheel rookvrij te maken, waardoor de sigaret voor een groot deel van de jongeren echt uit de dagelijkse omgeving verdwijnt. Het verhogen van de leeftijdsgrens voor de verkoop van tabak versterkt de al ingezette verandering in de sociale norm ten aanzien van roken. Niet-roken wordt steeds meer de norm. Dit is echter een lange termijn proces, waarin verschillende maatregelen een bijdrage leveren. Dit is er één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jkstra over het bericht dat controle op de verkoop van tabak aan jongeren onder de 16 jaar niks voorstelt</dc:title>
    <meta:user-defined meta:name="OVERHEIDop.ParlID/DC.identifier">ah-tk-20122013-2379</meta:user-defined>
    <meta:user-defined meta:name="OVERHEIDop.vraagnummer">2013Z07619</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Antwoord vragen van het lid Dijkstra over het bericht dat controle op de verkoop van tabak aan jongeren onder de 16 jaar niks voorstelt</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