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de leden <text:span text:style-name="ifm_span_font.bold_ifm">PaulusJansen</text:span> (SP) en <text:span text:style-name="ifm_span_font.bold_ifm">Monasch</text:span> (PvdA) aan de minister voor Wonen en Rijksdienst over <text:span text:style-name="ifm_span_font.italic_ifm">de naleving van de Woningwet en de Wet op het overleg huurders-verhuurder door WoonFriesland</text:span> (ingezonden 3 mei 2013).</text:p>
      <text:p text:style-name="ifm_p_font.roman_mt.3.76mm_ifm">Antwoord van minister <text:span text:style-name="ifm_span_font.bold_ifm">Blok</text:span> (Wonen en Rijksdienst) (ontvangen 28 mei 2013)</text:p>
      <text:p text:style-name="ifm_p_mt.3.76mm_ifm">Vraag 1</text:p>
      <text:p text:style-name="ifm_p_ifm">Heeft u kennis genomen van de uitspraak van de Rechtbank Leeuwarden<text:note text:id="ID-2013Z08972-d38e53" text:note-class="footnote"><text:note-citation text:label="1 ">1</text:note-citation><text:note-body><text:p text:style-name="ifm_p_font.normal_size.6.93pt_mt..5mm_indent.-0.1161in_mleft.0.1161in_ifm">Vonnis Rechtbank Leeuwarden, sector civiel recht, d.d. 12 oktober 2012, zaaknr.121970/KG ZA 12-234</text:p></text:note-body></text:note>  inzake het geschil tussen de Raad van Commissarissen (RvC) van woningcorporatie WoonFriesland (gedaagde) en Huurdersvereniging De Bewonersraad Friesland (HDBF, eiser)?</text:p>
      <text:p text:style-name="ifm_p_mt.3.76mm_ifm">Antwoord 1</text:p>
      <text:p text:style-name="ifm_p_ifm">Ja.</text:p>
      <text:p text:style-name="ifm_p_mt.3.76mm_ifm">Vraag 2</text:p>
      <text:p text:style-name="ifm_p_ifm">Mag een toegelaten instelling via statutaire bepalingen<text:note text:id="ID-2013Z08972-d38e72" text:note-class="footnote"><text:note-citation text:label="2 ">2</text:note-citation><text:note-body><text:p text:style-name="ifm_p_font.normal_size.6.93pt_mt..5mm_indent.-0.1161in_mleft.0.1161in_ifm">Bijvoorbeeld over profielschets, procedure bij herbenoeming</text:p></text:note-body></text:note> het wettelijk recht van bindende voordracht voor twee leden van de raad van commissarissen door de huurdersorganisatie inperken?</text:p>
      <text:p text:style-name="ifm_p_ifm">Zo ja:</text:p>
      <text:p text:style-name="ifm_p_ifm">kunt u uw antwoord onderbouwen aan de hand van de wet en de wetgevingshistorie?</text:p>
      <text:p text:style-name="ifm_p_ifm">zijn er grenzen gesteld aan de inperking van het recht van voordracht?</text:p>
      <text:p text:style-name="ifm_p_ifm">onder welke condities mag de RvC een bindende voordracht naast zich neerleggen?</text:p>
      <text:p text:style-name="ifm_p_ifm">ziet u op grond van de uitspraak van de voorzieningenrechter in bovengenoemd geschil aanleiding om de wet te verduidelijken, waardoor volstrekte helderheid ontstaat over de reikwijdte van het recht van voordracht?</text:p>
      <text:p text:style-name="ifm_p_mt.3.76mm_ifm">Antwoord 2</text:p>
      <text:p text:style-name="ifm_p_ifm">Nee, dat kan zij niet. In het Besluit beheer sociale huursector (Bbsh) is in artikel 7 lid 1 onder e opgenomen dat in de statuten van de corporatie geregeld moet zijn dat de huurdersorganisatie voor tenminste twee leden van de raad van toezicht een bindende voordracht voor benoeming kan doen. De corporatie kan geen afwijkende bepalingen op dit punt opnemen in de statuten, omdat anders door de minister voor Wonen en Rijksdienstgeen goedkeuring voor de statutenwijziging wordt verleend. Wel kan de raad van toezicht constateren dat de voorgedragen kandidaat onvoldoende voldoet aan een gesteld profiel. Een vergelijkbare bepaling is opgenomen in het wetsvoorstel voor de Herzieningswet (wetsvoorstel 32769). Zie ook het antwoord op vraag 5.</text:p>
      <text:p text:style-name="ifm_p_ifm">Overigens is in de regelgeving onderkend dat voordrachten niet altijd tot benoemingen hoeven te leiden. In de toelichting van het Bbsh op betreffend artikel staat: «Het benoemd orgaan (bedoeld is: de raad van toezicht) kan besluiten om de voorgedragen persoon niet te benoemen, bijvoorbeeld wanneer deze niet voldoet aan het profiel zoals dat is opgesteld door dit orgaan. In principe moet er, wanneer het benoemend orgaan besluit een voorgedragen kandidaat niet te benoemen, een nieuwe voordracht worden gedaan.»</text:p>
      <text:p text:style-name="ifm_p_mt.3.76mm_ifm">Vraag 3</text:p>
      <text:p text:style-name="ifm_p_ifm">Heeft een huurdersorganisatie op grond van enige bepaling in de Woningwet of de Wet op het overleg huurders verhuurder adviesrecht over het voornemen van een toegelaten instelling om de omvang van de RvC te wijzigen?</text:p>
      <text:p text:style-name="ifm_p_ifm">Zo nee:</text:p>
      <text:p text:style-name="ifm_p_ifm">onderschrijft u dat de invloed van de huurdersorganisatie via een bindende voordracht over de benoeming van twee leden in de RvC veel groter is in een RvC met vijf leden dan in een RvC met elf leden?</text:p>
      <text:p text:style-name="ifm_p_ifm">onderschrijft u dat hier feitelijk sprake is van een maas in de wet? Bent u bereid om de wettelijke bepaling aan te passen, zodat de huurdersorganisatie voortaan het recht van bindende voordracht heeft voor (tenminste) 40% van de leden van de RvC?</text:p>
      <text:p text:style-name="ifm_p_mt.3.76mm_ifm">Antwoord 3</text:p>
      <text:p text:style-name="ifm_p_ifm">Nee, een huurdersorganisatie heeft op grond van de Woningwet of de Wet op het overleg huurders verhuurders geen adviesrecht met betrekking tot een voornemen van de raad van toezicht om de omvang te wijzigen. Het Besluit beheer sociale-huursector bepaalt dat de huurdersorganisatie tenminste twee leden kan voordragen. Een corporatie kan besluiten om meer dan twee leden voor te laten dragen, dit wordt in de statuten vorm gegeven. Een vergelijkbare regeling is opgenomen e in het wetsvoorstel Herzieningswet (artikel 30).</text:p>
      <text:p text:style-name="ifm_p_ifm">De invloed van de huurdersorganisatie op de benoeming van leden van de raad van toezicht kan groter zijn bij vijf leden dan bij elf leden. In het algemeen wordt een raad van toezicht beperkt tot zes a zeven leden... Het recht van voordracht beoogt niet om de invloed van de huurdersorganisatie op het functioneren van de corporatie te waarborgen, maar om toezichthouders met oog voor huurdersbelangen aan te stellen Met de huidige bepaling en de bepaling uit het wetsvoorstel Herzieningswet wordt daar aan voldaan.</text:p>
      <text:p text:style-name="ifm_p_mt.3.76mm_ifm">Vraag 4</text:p>
      <text:p text:style-name="ifm_p_ifm">Onderschrijft u dat een dwangsom van € 100 per dag, met een maximum van € 2.000, geen passende sanctie is voor toegelaten instellingen die handelen in strijd met de wet bij het (her)benoemen, dan wel het juist niet (her)benoemen van leden van de RvC? Welke mogelijkheden heeft u als toezichthouder voor volkshuisvesting om in dit soort situaties op te treden? Bent u bereid om deze in te zetten?</text:p>
      <text:p text:style-name="ifm_p_mt.3.76mm_ifm">Antwoord 4</text:p>
      <text:p text:style-name="ifm_p_ifm">De dwangsom is bepaald door de voorzieningenrechter in het kader van het kort geding van 12 oktober 2012 over de situatie bij WoonFriesland. In het vonnis is het volgende opgenomen:</text:p>
      <text:p text:style-name="ifm_p_ifm">veroordeelt Stichting Woonfriesland om haar Raad van Commissarissen binnen veertien dagen na heden een besluit te doen nemen op de bindende voordracht van 3 april 2012 van Platform Huurders in verband met de sedert 1 januari 2012 bestaande vacature Timmermans;»</text:p>
      <text:p text:style-name="ifm_p_ifm">veroordeelt Stichting Woonfriesland om aan Huurdersvereniging de Bewonersraad Friesland een dwangsom te betalen van € 100,– voor iedere dag dat zij niet aan de in 5.1. uitgesproken hoofdveroordeling voldoet, tot een maximum van € 2.000,–»,</text:p>
      <text:p text:style-name="ifm_p_ifm">Het is niet aan mij om te oordelen over de hoogte van de dwangsom. Uit hoofde van toezicht heb ik in het belang van de volkshuisvesting de mogelijkheid tot het geven van een aanwijzing in combinatie met bijvoorbeeld het opleggen van een last onder dwangsom. Dat ligt in deze casus – vooralsnog – niet in de rede, omdat er onder andere geen sprake is van een onrechtmatige situatie (zie antwoord op vraag 2). Ik acht het niet gewenst dat er bij een corporatie langere tijd geen sprake is van de aanwezigheid van commissarissen die door de huurders zijn voorgedragen. In die zin zal ik partijen  aanspreken en vragen hun verantwoordelijkheid te nemen.</text:p>
      <text:p text:style-name="ifm_p_mt.3.76mm_ifm">Vraag 5</text:p>
      <text:p text:style-name="ifm_p_ifm">Onderschrijft u dat de precieze invulling van de huurdersrechten bij de benoeming van leden van de RvC, alsmede maximale zittingstermijn, klip en klaar in de wet verankerd dienen te zijn en niet geregeld mogen worden via de Governancecode voor woningcorporaties?</text:p>
      <text:p text:style-name="ifm_p_mt.3.76mm_ifm">Antwoord 5</text:p>
      <text:p text:style-name="ifm_p_ifm">De invulling van de huurdersrechten is in het wetsvoorstel voor herziening van de Woningwet verankerd. Aan artikel 30, zevende lid, zijn de onderdelen c en d toegevoegd, waarin bepalingen zijn opgenomen over de gevolgen van het bindend zijn van de voordracht. De raad van toezicht zal als gevolg daarvan niet aan een voordracht kunnen voorbijgaan, tenzij daardoor in strijd met de regels over de raad van toezicht zou worden gekomen. Zoals bij de behandeling van het wetsvoorstel is aangegeven (TK 32 769, nr. 7, p. 62) bevat de wet de basiseisen ten aanzien van de bestuurlijke inrichting van de toegelaten instelling en de taken en bevoegdheden van het bestuur en de raad van toezicht, om het functioneren van de instelling te verbeteren en een juiste inzet van het maatschappelijk bestemde vermogen en de verantwoording daarover te bevorderen. Ook kent het wetsvoorstel een maximering van de zittingstermijn van toezichthouders. De sector heeft hiervoor ook regels vastgelegd in de Governancecode Woningcorporaties. Deze Governancecode wordt voor de hele sector op grond van het wetsvoorstel algemeen verbindend verklaard (art 31 lid 2). Daarnaast krijgt de minister op grond van het wetsvoorstel de mogelijkheid om in geval van ernstig falen van de raad van toezicht in te grijpen. Tenslotte hebben huurdersorganisaties op grond van het wetsvoorstel het recht van enquête gekregen. Ik acht bovenbeschreven systematiek zoals vastgelegd in het wetsvoorstel een afdoende regeling voor de huurdersrechten.</text:p>
      <text:p text:style-name="ifm_p_mt.3.76mm_ifm">Vraag 6</text:p>
      <text:p text:style-name="ifm_p_ifm">Hoeveel leden van raden van commissarissen van toegelaten instellingen overschrijden op dit moment de maximale zittingstermijn van acht jaar? Hoe treedt u op tegen toegelaten instellingen die geen boodschap hebben aan de afgesproken maximale zittingstermijn?</text:p>
      <text:p text:style-name="ifm_p_mt.3.76mm_ifm">Antwoord 6</text:p>
      <text:p text:style-name="ifm_p_ifm">Momenteel geldt er geen wettelijk vastgelegde maximale zittingstermijn. In het wetsvoorstel tot herziening van de Woningwet wordt voorgesteld de maximale zittingstermijn op acht jaar te stellen. Daarnaast is in overeenstemming met het wetsvoorstel tot herziening van de Woningwet de maximale zittingstermijn van acht jaar opgenomen als dwingende bepaling in de Governancecode Woningcorporaties van Aedes.</text:p>
      <text:p text:style-name="ifm_p_mt.3.76mm_ifm">Vraag 7</text:p>
      <text:p text:style-name="ifm_p_ifm">Is het in de afgelopen twee jaar vaker voorgekomen dat de zittende raad van commissarissen van een woningcorporatie een bindende voordracht van de huurdersorganisatie naast zich neer legde? Zo ja, bij welke woningcorporaties?</text:p>
      <text:p text:style-name="ifm_p_mt.3.76mm_ifm">Antwoord 7</text:p>
      <text:p text:style-name="ifm_p_ifm">Behalve de melding bij woningcorporatie WoonFriesland zijn er over de afgelopen twee jaar geen meldingen bij mij bekend waaruit blijkt dat een zittende raad van commissarissen een bindende voordracht van een huurdersorganisatie naast zich neerle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vragen van de leden Paulus Jansen en Monasch over de naleving van de Woningwet en de Wet op het overleg</dc:title>
    <meta:user-defined meta:name="OVERHEIDop.ParlID/DC.identifier">ah-tk-20122013-2378</meta:user-defined>
    <meta:user-defined meta:name="OVERHEIDop.vraagnummer">2013Z08972</meta:user-defined>
    <meta:user-defined meta:name="OVERHEIDop.aanhangselNummer">237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en vragen van de leden Paulus Jansen en Monasch over de naleving van de Woningwet en de Wet op het overleg</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