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6</text:p>
      <text:p text:style-name="ifm_p_font.roman_mt.3.76mm_ifm">Vragen van het lid <text:span text:style-name="ifm_span_font.bold_ifm">Jasper van Dijk</text:span> (SP) aan de minister van Onderwijs, Cultuur en Wetenschap over <text:span text:style-name="ifm_span_font.italic_ifm">problemen bij de VU</text:span> (ingezonden 10 april 2013).</text:p>
      <text:p text:style-name="ifm_p_font.roman_mt.3.76mm_ifm">Antwoord van minister <text:span text:style-name="ifm_span_font.bold_ifm">Bussemaker</text:span> (Onderwijs, Cultuur en Wetenschap) (ontvangen 28 mei 2013) Zie Aanhangsel Handelingen, vergaderjaar 2012–2013, nr. 2159</text:p>
      <text:p text:style-name="ifm_p_mt.3.76mm_ifm">Vraag 1</text:p>
      <text:p text:style-name="ifm_p_ifm">Wat is uw oordeel over het artikel «Crisis VU is symptoom van doorgeslagen marktwerking»?<text:note text:id="ID-2013Z07239-d38e57" text:note-class="footnote"><text:note-citation text:label="1 ">1</text:note-citation><text:note-body><text:p text:style-name="ifm_p_font.normal_size.6.93pt_mt..5mm_indent.-0.1161in_mleft.0.1161in_ifm">NRC, 8 april 2013</text:p></text:note-body></text:note></text:p>
      <text:p text:style-name="ifm_p_mt.3.76mm_ifm">Antwoord 1</text:p>
      <text:p text:style-name="ifm_p_ifm">Ik ben het niet eens met de bewering dat bij de VU of in het hoger onderwijs in het algemeen sprake is van doorgeslagen marktwerking.</text:p>
      <text:p text:style-name="ifm_p_ifm">In het hoger onderwijs bestaat een breed palet aan kwaliteitsprikkels. Het stimuleren en bewaken van de kwaliteit gebeurt op verschillende manieren, zoals de accreditatie van opleidingen en instellingen en prestatieafspraken met de hogescholen en universiteiten.</text:p>
      <text:p text:style-name="ifm_p_ifm">De afgelopen jaren zijn de kwaliteitsprikkels in het bestel nog eens versterkt. Belangrijke wijzigingen zijn de vernieuwing van het accreditatiestelsel en een nieuwe bekostigingssystematiek voor het hoger onderwijs.</text:p>
      <text:p text:style-name="ifm_p_ifm">In 2011 is een nieuwe bekostiging hoger onderwijs ingesteld. In de nieuwe bekostiging wordt het onderwijsdeel bekostigd op basis van graden (20%), een onderwijsgebonden deel (20%) en een studentgebonden deel (60%; de percentages zijn gemiddelden). Daarmee wordt een direct verband gelegd tussen de inspanningen die de instelling levert voor het onderwijs en het aantal ingeschreven studenten. Dit vermindert verkeerd strategisch gedrag.</text:p>
      <text:p text:style-name="ifm_p_ifm">De nieuwe bekostigingssystematiek, tezamen met het vernieuwde accreditatiestelsel en de prestatieafspraken die met de instellingen in 2012 zijn gesloten, bevorderen de kwaliteit van het hoger onderwijs en onderzoek.</text:p>
      <text:p text:style-name="ifm_p_ifm">Omdat de financiële middelen vanuit het Rijk afnemen, moeten universiteiten kritisch naar hun bedrijfsvoering kijken en bezien of die wel efficiënt genoeg is. Op deze wijze zouden meer middelen naar het primaire proces kunnen gaan en zou er minder behoeven te worden uitgegeven aan overheadskosten. Ik zie een dergelijke aanpak niet als een uitvloeisel van marktwerking, maar als een goede bedrijfsvoering, waarbij natuurlijk de kwaliteit van het primaire proces vooropstaat.</text:p>
      <text:p text:style-name="ifm_p_mt.3.76mm_ifm">Vraag 2</text:p>
      <text:p text:style-name="ifm_p_ifm">Deelt u de analyse dat de problemen niet alleen spelen aan de Vrije Universiteit (VU), maar ook elders, vanwege een «uit de hand gelopen vermarkting van het academisch onderwijs en onderzoek»?</text:p>
      <text:p text:style-name="ifm_p_mt.3.76mm_ifm">Antwoord 2</text:p>
      <text:p text:style-name="ifm_p_ifm">Zie het antwoord op vraag 1.</text:p>
      <text:p text:style-name="ifm_p_mt.3.76mm_ifm">Vraag 3</text:p>
      <text:p text:style-name="ifm_p_ifm">Hoe oordeelt u over de drie pijlers waarop deze vermarkting rust: het bedrijfsmatig bestuursmodel, het perverse financieringssysteem en de zogenaamde «financialisering» van de universiteiten? Kunt u de drie pijlers afzonderlijk beoordelen?</text:p>
      <text:p text:style-name="ifm_p_mt.3.76mm_ifm">Antwoord 3</text:p>
      <text:p text:style-name="ifm_p_ifm">Ten aanzien van de drie pijlers van vermarkting het volgende.</text:p>
      <text:p text:style-name="ifm_p_ifm">Het vermelde in het NRC-artikel over het bedrijfsmatig bestuursmodel is geen beschrijving van de werkelijkheid.</text:p>
      <text:p text:style-name="ifm_p_ifm">Universiteiten hebben de taak om kwalitatief hoogwaardig onderwijs te verzorgen en onderzoek te doen en goede studenten en onderzoek af te leveren, en daarnaast de taak om een efficiënte bedrijfsvoering te voeren. Het gaat daarbij om een goed evenwicht tussen beide zaken.</text:p>
      <text:p text:style-name="ifm_p_ifm">Wat betreft het financieringssysteem verwijs ik naar het antwoord op vraag 1.</text:p>
      <text:p text:style-name="ifm_p_ifm">Met betrekking tot de zogenaamde «financialisering» van de universiteiten is de situatie als volgt.</text:p>
      <text:p text:style-name="ifm_p_ifm">Sedert 1995 zijn de universiteiten juridisch en economisch eigenaar van hun panden. Zij kunnen hun eigen beleid maken op het gebied van hun huisvesting, en dat wil zeggen huren, kopen, leasen, etc. Dit leidt tot een betere afstemming tussen de benodigde huisvesting en de financiële middelen van de universiteit. Dat banken als gevolg van leningen belangrijke partners voor de universiteiten zijn geworden, zal ik zeker niet ontkennen. Maar het voert te ver om te suggereren dat banken daarmee het financiële beleid van de universiteit bepalen.</text:p>
      <text:p text:style-name="ifm_p_mt.3.76mm_ifm">Vraag 4</text:p>
      <text:p text:style-name="ifm_p_ifm">Deelt u de mening dat het zeer onwenselijk is dat personeel en universiteitsbestuur van elkaar vervreemd zijn geraakt? Wat zijn volgens u de oorzaken hiervan?</text:p>
      <text:p text:style-name="ifm_p_mt.3.76mm_ifm">Antwoord 4</text:p>
      <text:p text:style-name="ifm_p_ifm">Vervreemding tussen personeel en bestuur is natuurlijk onwenselijk; het is de vraag of daar bij de VU sprake van is. Wel kan men spreken van een grote afstand tussen het College van Bestuur en de werkvloer. Het is niet aan mij om over de oorzaak van de bestuurlijke problemen te oordelen dan wel speculeren.</text:p>
      <text:p text:style-name="ifm_p_mt.3.76mm_ifm">Vraag 5</text:p>
      <text:p text:style-name="ifm_p_ifm">Legt u zich neer bij de opvatting dat een fundamentele omslag «uit Den Haag niet zal komen»? Zo nee, wat gaat u ondernemen?</text:p>
      <text:p text:style-name="ifm_p_mt.3.76mm_ifm">Antwoord 5</text:p>
      <text:p text:style-name="ifm_p_ifm">Naar mijn mening is in het hoger onderwijs in het algemeen geen sprake van doorgeslagen marktwerking en is er dan ook geen fundamentele omslag nodig. Dat neemt niet weg dat de focus van het beleid voor het hoger onderwijs periodiek wordt aangepast. Het werken aan de kwaliteit van onderwijs en onderzoek is een continu proces, zowel voor overheid als instellingen. Met de Strategische Agenda’s van 2007 en 2011 en de uitwerking van de prestatieafspraken met de instellingen in 2012 is hiervoor een duidelijke koers uitgezet, die thans volop in uitvoering is.</text:p>
      <text:p text:style-name="ifm_p_ifm">Zie verder het antwoord op vraag 1.</text:p>
      <text:p text:style-name="ifm_p_mt.3.76mm_ifm">Vraag 6</text:p>
      <text:p text:style-name="ifm_p_ifm">Wat is uw oordeel over het bericht «Toezicht bij de VU, dat was volle agenda’s, weinig tijd»?<text:note text:id="ID-2013Z07239-d38e96" text:note-class="footnote"><text:note-citation text:label="2 ">2</text:note-citation><text:note-body><text:p text:style-name="ifm_p_font.normal_size.6.93pt_mt..5mm_indent.-0.1161in_mleft.0.1161in_ifm">NRC Next, 2 april 2013</text:p></text:note-body></text:note></text:p>
      <text:p text:style-name="ifm_p_mt.3.76mm_ifm">Antwoord 6</text:p>
      <text:p text:style-name="ifm_p_ifm">Ik ben van mening dat toezichthouders over voldoende tijd moeten beschikken om hun taken naar behoren uit te voeren. Dat laatste wordt bevorderd door de beperking van het aantal commissariaten en toezichtfuncties voor toezichthouders, vastgelegd in de wijziging van het Burgerlijk Wetboek, die per 1 januari 2013 is ingegaan. Zie ook de brief Versterking bestuurskracht onderwijs van 19 april jl. waarin voorstellen zijn gedaan met betrekking tot de positionering van de interne toezichthouder.</text:p>
      <text:p text:style-name="ifm_p_mt.3.76mm_ifm">Vraag 7</text:p>
      <text:p text:style-name="ifm_p_ifm">Hoe oordeelt u over het feit dat de Raad van Toezicht van de VU amper van zich liet horen, ook niet over de pijnpunten?</text:p>
      <text:p text:style-name="ifm_p_mt.3.76mm_ifm">Antwoord 7</text:p>
      <text:p text:style-name="ifm_p_ifm">Dat feit heb ik niet als zodanig aangetroffen in de door de vragensteller aangehaalde krantenberichten. Als de vraagsteller van mening is dat de Raad van Toezicht actief intern of extern de publiciteit moet zoeken als het gaat om bestuurlijke «pijnpunten» dan ben ik het daarmee niet eens. Voor de Raad van Toezicht is het College van Bestuur het aanspreekpunt.</text:p>
      <text:p text:style-name="ifm_p_mt.3.76mm_ifm">Vraag 8</text:p>
      <text:p text:style-name="ifm_p_ifm">Deelt u de mening van toezichthouder C. Veerman, dat personeel met zorgen bij hem «aan het verkeerde adres» is? Vindt u dit een juiste opstelling van een toezichthouder?</text:p>
      <text:p text:style-name="ifm_p_mt.3.76mm_ifm">Antwoord 8</text:p>
      <text:p text:style-name="ifm_p_ifm">Dit is geen precieze weergave van de uitspraak die heer Veerman vorig jaar in Ad Valvas heeft gedaan, blijkt uit de aangehaalde NRC-artikelen. De Raad van Toezicht is hoe dan ook niet altijd in eerste instantie het aanspreekpunt voor de medezeggenschap. Personeel en studenten kunnen via de daartoe geëigende kanalen gebruik maken van hun rechten en bevoegdheden om voorstellen en standpunten aan het instellingsbestuur kenbaar te maken. De Raad van Toezicht voert in ieder geval twee maal per jaar overleg met de medezeggenschap; hierin kan het personeel zijn eventuele zorgen met de Raad bespreken.</text:p>
      <text:p text:style-name="ifm_p_mt.3.76mm_ifm">Vraag 9</text:p>
      <text:p text:style-name="ifm_p_ifm">Bent u tevreden met het Raad van Toezicht-model of erkent u dat dit model voor verbetering vatbaar is? Deelt u de mening dat medewerkers van de instellingen meer inspraak moeten krijgen?</text:p>
      <text:p text:style-name="ifm_p_mt.3.76mm_ifm">Antwoord 9</text:p>
      <text:p text:style-name="ifm_p_ifm">Het huidige besturingsmodel is het meest geschikt voor ons onderwijsstelsel, maar er zijn nog veel onbenutte mogelijkheden voor verbetering. De onderbouwing van die conclusie en de achterliggende analyse van het functioneren van het huidige model zijn – ter uitvoering van de motie Van Dijk (Tweede Kamer, vergaderjaar 2011–2012, 31 524, nr. 137) – opgenomen in de brief Versterking bestuurskracht onderwijs, die staatssecretaris Dekker en ik op 19 april jl. naar de Kamer hebben gestuurd. Kortheidshalve verwijs ik naar de inhoud van die brief.</text:p>
      <text:p text:style-name="ifm_p_ifm">De inspraak van medewerkers van instellingen in het hoger onderwijs is met de wettelijk verankerde rechten en bevoegdheden van de medezeggenschap formeel voldoende gewaarborgd. Wel wil ik in overleg met de sector bespreken of de toegankelijkheid van informatie voor de medezeggenschap verbeterd kan worden; daarbij zal ik ook de evaluatie van de WHW (dit najaar) betrekken. In bovengenoemde brief hebben de staatssecretaris en ik aangekondigd dat we de mogelijkheden gaan uitbreiden voor personeel en studenten om zich te wenden tot andere partijen als zij geen gehoor vinden bij hun bestuur.</text:p>
      <text:p text:style-name="ifm_p_mt.3.76mm_ifm">Vraag 10</text:p>
      <text:p text:style-name="ifm_p_ifm">Hoe oordeelt u over de situatie op de VU na het vertrek van de rector? Denkt u dat de spanningen tussen personeel en bestuur nu zijn opgelost?<text:note text:id="ID-2013Z07239-d38e128" text:note-class="footnote"><text:note-citation text:label="3 ">3</text:note-citation><text:note-body><text:p text:style-name="ifm_p_font.normal_size.6.93pt_mt..5mm_indent.-0.1161in_mleft.0.1161in_ifm">NRC, 30 maart 2013</text:p></text:note-body></text:note></text:p>
      <text:p text:style-name="ifm_p_mt.3.76mm_ifm">Antwoord 10</text:p>
      <text:p text:style-name="ifm_p_ifm">Ik denk dat het vertrek van de rector een rol kan spelen in de ontwikkelingen bij de VU. Het is echter niet aan mij om daarover een oordeel te vellen dan wel te speculeren. Niettemin volg ik de ontwikkelingen op de voet, en laat ik mij daarbij informeren door de Inspectie van het Onderwijs, mede op basis van nadere informatie die door haar bij de VU wordt ingewonnen.</text:p>
      <text:p text:style-name="ifm_p_mt.3.76mm_ifm">Vraag 11</text:p>
      <text:p text:style-name="ifm_p_ifm">Is het waar dat de VU zou zakken voor de instellingstoets die nodig is voor de accreditatie? Hoe oordeelt u over het feit dat de VU zelf kan bepalen dat de accreditatietoets wordt uitgesteld?</text:p>
      <text:p text:style-name="ifm_p_mt.3.76mm_ifm">Antwoord 11</text:p>
      <text:p text:style-name="ifm_p_ifm">Het is niet aan mij om een verwachting uit te spreken over de slagingskans van een instelling bij een instellingstoets kwaliteitszorg.</text:p>
      <text:p text:style-name="ifm_p_ifm">De aanname dat de VU kan bepalen dat de instellingstoets kwaliteitszorg wordt uitgesteld, berust op een misverstand. De NVAO bepaalt wanneer een instellingstoets wordt ingepland, niet de instelling.</text:p>
      <text:p text:style-name="ifm_p_ifm">Voor een goed begrip van de betekenis van de instellingstoetskwaliteitszorg (ITK) voeg ik daar het volgende aan toe.</text:p>
      <text:p text:style-name="ifm_p_ifm">Met het nieuwe accreditatiestelsel is de instellingstoets kwaliteitszorg geïntroduceerd. Doel van de instellingstoets kwaliteitszorg is om vast te stellen of de instelling haar interne kwaliteitsborging op orde heeft en er een goede kwaliteitscultuur bestaat. Na een positieve instellingstoets komt de accreditatie van alle opleidingen van de instelling in het beperkte regime. De NVAO stelt een commissie van deskundigen in, die adviseert over de aanvraag van een instelling om de instellingstoets kwaliteitszorg uit te voeren.</text:p>
      <text:p text:style-name="ifm_p_ifm">Ter voorbereiding op de instellingstoets kwaliteitszorg, waarbij een NVAO-commissie de interne kwaliteitszorg van de instelling beoordeelt, staat het de instelling vrij om een eigen intern proces te organiseren. De VU heeft ter voorbereiding op de instellingstoets door de NVAO, een proefaudit laten uitvoeren. Ik heb begrepen dat in die proefaudit is geconstateerd dat de onderwijsvisie «onvoldoende concreet» is. Het is niet aan mij daarover nu een oordeel te geven; wel wijs ik er op dat een proefaudit juridisch en qua procedure losstaat van het beoordelingsproces voor de instellingstoets kwaliteitszorg en kan de instelling helpen om verbeterpunten te signaleren, zodat zij hiermee haar voordeel kan doen ter voorbereiding op de beoordeling t.b.v. de «echte» instellingstoets kwaliteitszorg.</text:p>
      <text:p text:style-name="ifm_p_mt.3.76mm_ifm">Vraag 12</text:p>
      <text:p text:style-name="ifm_p_ifm">Bent u van mening dat de bestuursvoorzitter na alle ontwikkelingen zonder problemen zijn voorgenomen plannen kan doorzetten, inclusief de bezuiniging van 33 miljoen euro en het verlies van 350 arbeidsplaatsen?</text:p>
      <text:p text:style-name="ifm_p_mt.3.76mm_ifm">Antwoord 12</text:p>
      <text:p text:style-name="ifm_p_ifm">Ik kan mij niet mengen in een interne discussie van de VU door een uitspraak te doen over de mate waarin het bestuur daarbij op problemen zou kunnen stuiten. Ik ga er niettemin vanuit dat hierover binnen de VU overleg plaats vindt</text:p>
      <text:p text:style-name="ifm_p_mt.3.76mm_ifm">Vraag 13</text:p>
      <text:p text:style-name="ifm_p_ifm">Wat gaat u ondernemen om de gesignaleerde spanningen tot een eind te brengen? Bent u bereid mee te denken over een omslag in het academisch onderwijs en onderzoek en daar voorstellen voor te doen?</text:p>
      <text:p text:style-name="ifm_p_mt.3.76mm_ifm">Antwoord 13</text:p>
      <text:p text:style-name="ifm_p_ifm">Het is aan het Bestuur en de Raad van Toezicht van de VU om de gesignaleerde spanningen binnen de instelling tot een goed einde te brengen. Voorstellen voor de versterking van de bestuurskracht en de governance van instellingen zijn verwoord in de brief Versterking bestuurskracht onderwijs van 19 april jl. Zie verder mijn antwoord op vraag 9.</text:p>
      <text:p text:style-name="ifm_p_ifm">Zoals ik in mijn antwoord op vraag 10 heb aangegeven laat ik mij door de Inspectie van het Onderwijs informeren over de ontwikkelingen bij de VU. Ik heb begrepen dat de Inspectie op basis van nadere informatie opgevraagd bij de VU zal beoordelen of er verscherpt toezicht en eventuele vervolgactiviteiten nodig zijn. Naar verwachting komt de Inspectie medio juli tot een conclusie. Alsdan zal ik de Kamer daarover informeren.</text:p>
      <text:h text:style-name="ifm_p_font.bold_mt.5.08mm_page.keep-with-next_ifm" text:outline-level="2">Toelichting:</text:h>
      <text:p text:style-name="ifm_p_mt.4.23mm_ifm">Deze vragen dienen ter aanvulling op eerdere vragen terzake van het lid Mohandis (PvdA), ingezonden 2 april 2013 (vraagnummer 2013Z0647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Jasper van Dijk over problemen bij de VU</dc:title>
    <meta:user-defined meta:name="OVERHEIDop.ParlID/DC.identifier">ah-tk-20122013-2376</meta:user-defined>
    <meta:user-defined meta:name="OVERHEIDop.vraagnummer">2013Z07239</meta:user-defined>
    <meta:user-defined meta:name="OVERHEIDop.aanhangselNummer">2376</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M. Bussemaker</meta:user-defined>
    <meta:user-defined meta:name="OVERHEIDop.vergaderjaar">2012-2013</meta:user-defined>
    <meta:user-defined meta:name="DCTERMS.W3CDTF/OVERHEIDop.datumOntvangst">2013-05-28</meta:user-defined>
    <meta:user-defined meta:name="OVERHEID.StatenGeneraal/DC.creator">Tweede Kamer der Staten-Generaal</meta:user-defined>
    <dc:language>nl</dc:language>
    <meta:user-defined meta:name="DCTERMS.alternative"/>
    <meta:user-defined meta:name="DC.title">Antwoord vragen van het lid Jasper van Dijk over problemen bij de VU</meta:user-defined>
    <meta:user-defined meta:name="DCTERMS.W3CDTF/DCTERMS.available">2013-06-05</meta:user-defined>
    <meta:user-defined meta:name="OVERHEIDop.publicationName">Kamervragen (Aanhangsel)</meta:user-defined>
    <meta:user-defined meta:name="OVERHEID.Organisatietype/OVERHEID.organisationType">staten generaal</meta:user-defined>
    <meta:user-defined meta:name="DCTERMS.W3CDTF/DCTERMS.issued">2013-05-28</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