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23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5</text:p>
      <text:p text:style-name="ifm_p_font.roman_mt.3.76mm_ifm">Vragen van het lid <text:span text:style-name="ifm_span_font.bold_ifm">Aukje de Vries</text:span> (VVD) aan de minister van Financiën over <text:span text:style-name="ifm_span_font.italic_ifm">het bericht «ING-top: salarissen moeten omhoog»</text:span> (Ingezonden 28 maart 2013).</text:p>
      <text:p text:style-name="ifm_p_font.roman_mt.3.76mm_ifm">Antwoord van minister <text:span text:style-name="ifm_span_font.bold_ifm">Dijsselbloem</text:span> (Financiën) (ontvangen 28 mei 2013)</text:p>
      <text:p text:style-name="ifm_p_mt.3.76mm_ifm">Vraag 1</text:p>
      <text:p text:style-name="ifm_p_ifm">Kent u het bericht «ING-top: salarissen moeten omhoog»?<text:note text:id="ID-2013Z06247-d38e57" text:note-class="footnote"><text:note-citation text:label="1 ">1</text:note-citation><text:note-body><text:p text:style-name="ifm_p_font.normal_size.6.93pt_mt..5mm_indent.-0.1161in_mleft.0.1161in_ifm">Telegraaf, 26 maart 2013</text:p></text:note-body></text:note></text:p>
      <text:p text:style-name="ifm_p_mt.3.76mm_ifm">Antwoord 1</text:p>
      <text:p text:style-name="ifm_p_ifm">Ja.</text:p>
      <text:p text:style-name="ifm_p_mt.3.76mm_ifm">Vraag 2</text:p>
      <text:p text:style-name="ifm_p_ifm">Wat vindt u ervan dat volgens de Raad van Commissarissen van ING de beloning van de ING-top significant beneden het marktgemiddelde ligt en dat dit voor de langere termijn geen houdbare situatie is omdat bekwame bestuurders zich niet met een laag salaris laten afschepen?</text:p>
      <text:p text:style-name="ifm_p_mt.3.76mm_ifm">Antwoord 2</text:p>
      <text:p text:style-name="ifm_p_ifm">In algemene zin klopt het dat beloningen van bestuurders in Nederland, binnen en buiten de financiële sector, onder de Europese mediaan liggen.<text:note text:id="ID-2375-d38e64" text:note-class="footnote"><text:note-citation text:label="2 ">2</text:note-citation><text:note-body><text:p text:style-name="ifm_p_font.normal_size.6.93pt_mt..5mm_indent.-0.1161in_mleft.0.1161in_ifm">Zie bijvoorbeeld Hay Group 2012, <text:span text:style-name="ifm_span_font.italic_size.6.93pt_ifm">Top executive compensation in Europe 2012</text:span>, http://www.haygroup.com/downloads/ww/Top%20executive%20compensation%20in%20Europe%202012.pdf, pagina 6, figuur 2.</text:p></text:note-body></text:note> Dit betekent echter niet dat de beloningen in Nederland omhoog zouden moeten. Gezien de diverse uitdagingen waar de sector voor staat is het niet meer dan logisch dat zowel voor de top als de rest van een onderneming de arbeidsvoorwaarden versoberd worden. Dit is ook redelijk gezien het forse aandeel aan steun dat de Nederlandse Staat aan de financiële sector heeft verleend.</text:p>
      <text:p text:style-name="ifm_p_ifm">In het concrete geval van ING constateer ik dat de beloningen van de top inderdaad onder de door ING zelf vastgestelde Europese peer group liggen. Desondanks ben ik van mening dat ook bij ING de beloningen omlaag kunnen gelet op de uitdagingen in de financiële sector.</text:p>
      <text:p text:style-name="ifm_p_mt.3.76mm_ifm">Vraag 3</text:p>
      <text:p text:style-name="ifm_p_ifm">Klopt het dat de commissarissen geen salarisverhoging voor de huidige bestuurders hebben voorgesteld? Zo ja, kunt u toelichten hoe dit zich verhoudt tot het bericht dat de vaste salarissen voor ING-medewerkers met 9% zijn gestegen afgelopen jaar?<text:note text:id="ID-2013Z06247-d38e77" text:note-class="footnote"><text:note-citation text:label="3 ">3</text:note-citation><text:note-body><text:p text:style-name="ifm_p_font.normal_size.6.93pt_mt..5mm_indent.-0.1161in_mleft.0.1161in_ifm">RTL Nieuws, 28 juni 2012</text:p></text:note-body></text:note></text:p>
      <text:p text:style-name="ifm_p_mt.3.76mm_ifm">Antwoord 3</text:p>
      <text:p text:style-name="ifm_p_ifm">Van ING heb ik begrepen dat het klopt dat de raad van commissarissen geen salarisverhoging van de huidige bestuurders heeft voorgesteld. Zoals u weet zijn variabele beloningen voor deze bestuurders als gevolg van het wettelijk bonusverbod bij staatssteun reeds sinds 26 oktober 2011 niet meer toegestaan.</text:p>
      <text:p text:style-name="ifm_p_ifm">Ten aanzien van de vaste beloningen van medewerkers van ING Bank heeft ING aan mij het volgende aangegeven. 99% van medewerkers van ING Bank in Nederland valt onder de ING Bank CAO. Voor het overgrote deel, ongeveer 18.000 werknemers, is de variabele beloning afgeschaft.</text:p>
      <text:p text:style-name="ifm_p_ifm">De variabele beloning bedroeg onder de CAO maximaal 18%, de exacte hoogte was onder meer afhankelijk van het functieniveau van de betrokken medewerker. Ter compensatie voor het afschaffen van de variabele beloning stijgt de vaste beloning met 9% over een periode van drie jaar (2% per 1 oktober 2012; 1,5% per 1 januari 2013; 2% per 1 augustus 2013; 1,5% per 1 januari 2014; 2% per 1 augustus 2014).</text:p>
      <text:p text:style-name="ifm_p_ifm">Voor momenteel 5% van de werknemers onder de CAO geldt dat afwijkende beloningsafspraken van toepassing zijn, deze personen komen momenteel nog in aanmerking voor een variabele beloning. De intentie van ING is deze groep de komende jaren kleiner te laten worden.</text:p>
      <text:p text:style-name="ifm_p_mt.3.76mm_ifm">Vraag 4</text:p>
      <text:p text:style-name="ifm_p_ifm">Wat vindt u van de ontwikkeling dat staatsgesteunde instellingen de vaste salarissen van hun bestuurders verhoogt omdat ze vanwege staatssteun geen bonussen meer mogen betalen?<text:note text:id="ID-2013Z06247-d38e91" text:note-class="footnote"><text:note-citation text:label="4 ">4</text:note-citation><text:note-body><text:p text:style-name="ifm_p_font.normal_size.6.93pt_mt..5mm_indent.-0.1161in_mleft.0.1161in_ifm">RTL Nieuws, 19 maart 2013</text:p></text:note-body></text:note></text:p>
      <text:p text:style-name="ifm_p_mt.3.76mm_ifm">Antwoord 4</text:p>
      <text:p text:style-name="ifm_p_ifm">Een verhoging van het vaste salaris is wettelijk toegestaan. In het bonusverbod bij staatssteun, dat op 14 februari 2012 door uw Kamer met algemene stemmen is aangenomen, is opgenomen dat voor financiële ondernemingen die op het moment dat mijn ambtsvoorganger het bonusverbod aankondigde al steun ontvingen, de mogelijkheid bestaat om de vaste beloningen eenmalig met maximaal 20% te verhogen.</text:p>
      <text:p text:style-name="ifm_p_mt.3.76mm_ifm">Vraag 5</text:p>
      <text:p text:style-name="ifm_p_ifm">Deelt u de opvatting dat deze ontwikkelingen niet bijdragen aan het herstel van vertrouwen in de financiële sector door de maatschappij? Zo ja, wat bent u bereid hieraan te doen? Kunt u toelichten hoe deze uitspraak past bij uw oproep om de lonen te matigen in het bankwezen?</text:p>
      <text:p text:style-name="ifm_p_mt.3.76mm_ifm">Antwoord 5</text:p>
      <text:p text:style-name="ifm_p_ifm">Zie het antwoord op vraag tw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ukje de Vries over het bericht “ING-top: salarissen moeten omhoog”</dc:title>
    <meta:user-defined meta:name="OVERHEIDop.ParlID/DC.identifier">ah-tk-20122013-2375</meta:user-defined>
    <meta:user-defined meta:name="OVERHEIDop.vraagnummer">2013Z06247</meta:user-defined>
    <meta:user-defined meta:name="OVERHEIDop.aanhangselNummer">2375</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2-2013</meta:user-defined>
    <meta:user-defined meta:name="DCTERMS.W3CDTF/OVERHEIDop.datumOntvangst">2013-05-28</meta:user-defined>
    <meta:user-defined meta:name="OVERHEID.StatenGeneraal/DC.creator">Tweede Kamer der Staten-Generaal</meta:user-defined>
    <dc:language>nl</dc:language>
    <meta:user-defined meta:name="DCTERMS.alternative"/>
    <meta:user-defined meta:name="DC.title">Antwoord vragen van het lid Aukje de Vries over het bericht “ING-top: salarissen moeten omhoog”</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Economie | Overige economische sectoren</meta:user-defined>
    <meta:user-defined meta:name="OVERHEIDop.versieInformatie"/>
  </office:meta>
</office:document-meta>
</file>