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1</text:p>
      <text:p text:style-name="ifm_p_font.roman_mt.3.76mm_ifm">Vragen van het lid <text:span text:style-name="ifm_span_font.bold_ifm">Schouw</text:span> (D66) aan de staatssecretaris van Veiligheid en Justitie over <text:span text:style-name="ifm_span_font.italic_ifm">het rapport van de UNHCR en Vluchtelingenwerk Nederland «Pas nu weet ik: vrijheid is het hoogste goed»</text:span> (ingezonden 25 april 2013).</text:p>
      <text:p text:style-name="ifm_p_font.roman_mt.3.76mm_ifm">Mededeling van staatssecretaris <text:span text:style-name="ifm_span_font.bold_ifm">Teeven</text:span> (Veiligheid en Justitie) (ontvangen 23 mei 2013)</text:p>
      <text:p text:style-name="ifm_p_mt.3.76mm_ifm">Vraag 1</text:p>
      <text:p text:style-name="ifm_p_ifm">Heeft u kennisgenomen van het rapport «Pas nu weet ik: vrijheid is het hoogste goed»?<text:note text:id="ID-2013Z08616-d38e57" text:note-class="footnote"><text:note-citation text:label="1 ">1</text:note-citation><text:note-body><text:p text:style-name="ifm_p_font.normal_size.6.93pt_mt..5mm_indent.-0.1161in_mleft.0.1161in_ifm">http://www.vluchtelingenwerk.nl/</text:p></text:note-body></text:note></text:p>
      <text:p text:style-name="ifm_p_mt.3.76mm_ifm">Vraag 2</text:p>
      <text:p text:style-name="ifm_p_ifm">Deelt u de conclusie van Vluchtelingenwerk Nederland en de United Nations High Commissioner for Refugees (UNHCR) dat er geen juridische legitimiteit bestaat om de gesloten verlengde asielprocedure in stand te houden? Zo nee, kunt u ingaan op de afzonderlijke juridische argumenten in het rapport en deze onderbouwd, onder verwijzing naar (internationale) wet en regelgeving en jurisprudentie etc., weerleggen? Zo ja, wanneer gaat u ervoor zorgen dat deze procedure wordt afgeschaft?</text:p>
      <text:p text:style-name="ifm_p_mt.3.76mm_ifm">Vraag 3</text:p>
      <text:p text:style-name="ifm_p_ifm">Wat is uw reactie op de aanbeveling dat, indien de gesloten verlengde procedure niet wordt afgeschaft, in ieder geval steeds een individuele belangenafweging moet plaatsvinden ten</text:p>
      <text:p text:style-name="ifm_p_mt.3.76mm_ifm">Vraag 4</text:p>
      <text:p text:style-name="ifm_p_ifm">Klopt het dat bij Dublinclaimanten het asielverzoek niet inhoudelijk wordt bekeken? Zo ja, hoe beoordeelt u het risico dat mensen die recht hebben op internationale bescherming in detentie verblijven?</text:p>
      <text:p text:style-name="ifm_p_mt.3.76mm_ifm">Vraag 5</text:p>
      <text:p text:style-name="ifm_p_ifm">Hoe beoordeelt u de praktische noodzaak van de gesloten verlengde asielprocedure nu uit de cijfers blijkt dat de helft van de personen die hierin werd geplaatst geen beschikking kreeg binnen deze procedure?</text:p>
      <text:p text:style-name="ifm_p_mt.3.76mm_ifm">Vraag 6</text:p>
      <text:p text:style-name="ifm_p_ifm">Kunt u bij de beantwoording van de bovenstaande vragen ook ingaan op de toezeggingen die u gedaan hebt bij het debat over het rapport van de Inspectie voor Veiligheid en Justitie inzake een zelfmoord van een gedetineerde op 18 april 2013 en wat deze concreet betekenen voor uw beleid ten aanzien van grensdetentie? Hoe hanteert u de menselijke maat in het grensdetentiebeleid?</text:p>
      <text:p text:style-name="ifm_p_mt.3.76mm_ifm">Vraag 7</text:p>
      <text:p text:style-name="ifm_p_ifm">Kunt u in uw brief aan de Kamer ook aangeven welke alternatieven zijn onderzocht, naar aanleiding van uw toezegging om de Kamer voor het zomerreces in te lichten over alternatieven voor vreemdelingenbewaring voor Dublinclaimanten en hoe andere lidstaten omgaan met Dublinclaimanten? Welke termijnen en waarborgen worden er gehanteerd?</text:p>
      <text:h text:style-name="ifm_p_font.bold_mt.5.08mm_page.keep-with-next_ifm" text:outline-level="2">Mededeling</text:h>
      <text:p text:style-name="ifm_p_mt.4.23mm_ifm">Hierbij deel ik u mede dat de schriftelijke vragen van het lid Schouw (D66) van uw Kamer aan de staatssecretaris van Veiligheid en Justitie over het rapport van de UNHCR en Vluchtelingenwerk Nederland «Pas nu weet ik: vrijheid is het hoogste goed» (ingezonden 25 april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Schouw over het rapport van de UNHCR en Vluchtelingenwerk Nederland “Pas nu weet ik: vrijheid is het hoogste goed”</dc:title>
    <meta:user-defined meta:name="OVERHEIDop.ParlID/DC.identifier">ah-tk-20122013-2371</meta:user-defined>
    <meta:user-defined meta:name="OVERHEIDop.vraagnummer">2013Z08616</meta:user-defined>
    <meta:user-defined meta:name="OVERHEIDop.aanhangselNummer">2371</meta:user-defined>
    <meta:user-defined meta:name="OVERHEIDop.AanhangselTypen/DC.type">Mededeling</meta:user-defined>
    <meta:user-defined meta:name="OVERHEIDop.Parlementair/DC.type">Aanhangsel van de Handelingen</meta:user-defined>
    <meta:user-defined meta:name="OVERHEIDop.indiener">A.G. Schouw</meta:user-defined>
    <meta:user-defined meta:name="OVERHEIDop.ontvanger">F. Teeven</meta:user-defined>
    <meta:user-defined meta:name="OVERHEIDop.vergaderjaar">2012-2013</meta:user-defined>
    <meta:user-defined meta:name="DCTERMS.W3CDTF/OVERHEIDop.datumOntvangst">2013-05-23</meta:user-defined>
    <meta:user-defined meta:name="OVERHEID.StatenGeneraal/DC.creator">Tweede Kamer der Staten-Generaal</meta:user-defined>
    <dc:language>nl</dc:language>
    <meta:user-defined meta:name="DCTERMS.alternative"/>
    <meta:user-defined meta:name="DC.title">Uitstel beantwoording vragen Schouw over het rapport van de UNHCR en Vluchtelingenwerk Nederland “Pas nu weet ik: vrijheid is het hoogste goed”</meta:user-defined>
    <meta:user-defined meta:name="DCTERMS.W3CDTF/DCTERMS.available">2013-06-04</meta:user-defined>
    <meta:user-defined meta:name="OVERHEIDop.publicationName">Kamervragen (Aanhangsel)</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