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het lid <text:span text:style-name="ifm_span_font.bold_ifm">Gesthuizen</text:span> (SP) aan de staatssecretaris van Veiligheid en Justitie over <text:span text:style-name="ifm_span_font.italic_ifm">het bericht dat 20 procent van de illegalen medische zorg wordt geweigerd</text:span> (ingezonden 1 mei 2013).</text:p>
      <text:p text:style-name="ifm_p_font.roman_mt.3.76mm_ifm">Mededeling van staatssecretaris <text:span text:style-name="ifm_span_font.bold_ifm">Teeven</text:span> (Veiligheid en Justitie) (ontvangen  23 mei 2013)</text:p>
      <text:p text:style-name="ifm_p_mt.3.76mm_ifm">Vraag 1</text:p>
      <text:p text:style-name="ifm_p_ifm">Wat is uw reactie op het bericht dat in Nederland een op de vijf ongedocumenteerden in 2012 geen toegang had tot medische zorg?<text:note text:id="ID-2013Z08867-d38e58" text:note-class="footnote"><text:note-citation text:label="1 ">1</text:note-citation><text:note-body><text:p text:style-name="ifm_p_font.normal_size.6.93pt_mt..5mm_indent.-0.1161in_mleft.0.1161in_ifm">http://www.joop.nl/leven/detail/artikel/20571_artsen_weren_illegalen/</text:p></text:note-body></text:note></text:p>
      <text:p text:style-name="ifm_p_mt.3.76mm_ifm">Vraag 2</text:p>
      <text:p text:style-name="ifm_p_ifm">Heeft u inmiddels uitvoering gegeven aan de motie-Gesthuizen?<text:note text:id="ID-2013Z08867-d38e72" text:note-class="footnote"><text:note-citation text:label="2 ">2</text:note-citation><text:note-body><text:p text:style-name="ifm_p_font.normal_size.6.93pt_mt..5mm_indent.-0.1161in_mleft.0.1161in_ifm">https://zoek.officielebekendmakingen.nl/dossier/32271/kst-19637-1581.html</text:p></text:note-body></text:note> Zo ja, kunt u toelichten welke maatregelen zijn genomen? Zo nee, waarom niet? Hoe gaat u deze motie zo snel mogelijk uitvoeren?</text:p>
      <text:p text:style-name="ifm_p_mt.3.76mm_ifm">Vraag 3</text:p>
      <text:p text:style-name="ifm_p_ifm">Op welke andere manieren gaat u bevorderen dat illegalen de medische zorg krijgen die ze nodig hebben?</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het bericht dat 20 procent van de illegalen medische zorg wordt geweigerd (ingezonden 1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bericht dat 20 procent van de illegalen medische zorg wordt geweigerd</dc:title>
    <meta:user-defined meta:name="OVERHEIDop.ParlID/DC.identifier">ah-tk-20122013-2369</meta:user-defined>
    <meta:user-defined meta:name="OVERHEIDop.vraagnummer">2013Z08867</meta:user-defined>
    <meta:user-defined meta:name="OVERHEIDop.aanhangselNummer">236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20 procent van de illegalen medische zorg wordt geweigerd</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