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Van Tongeren</text:span> (GroenLinks) aan de ministers van Veiligheid en Justitie en van Binnenlandse Zaken en Koninkrijksrelaties over <text:span text:style-name="ifm_span_font.italic_ifm">de Haagse spionagekastjes</text:span> (ingezonden 26 april 2013).</text:p>
      <text:p text:style-name="ifm_p_font.roman_mt.3.76mm_ifm">Mededeling van minister <text:span text:style-name="ifm_span_font.bold_ifm">Opstelten</text:span> (Veiligheid en Justitie) minister van Binnenlandse Zaken en Koninkrijkrelaties (ontvangen  23 mei 2013)</text:p>
      <text:p text:style-name="ifm_p_mt.3.76mm_ifm">Vraag 1</text:p>
      <text:p text:style-name="ifm_p_ifm">Kent u het bericht dat in de Haagse Schilderswijk op verschillende plaatsen kasten, voorzien van HD-camera’s, UMTS-modems en andere opname-apparatuur, in de publieke ruimte zijn aangetroffen?<text:note text:id="ID-2013Z08797-d38e57" text:note-class="footnote"><text:note-citation text:label="1 ">1</text:note-citation><text:note-body><text:p text:style-name="ifm_p_font.normal_size.6.93pt_mt..5mm_indent.-0.1161in_mleft.0.1161in_ifm">«Kast vol spionage-apparatuur ontdekt in Haagse Schilderswijk», www.omroepwest.nl</text:p></text:note-body></text:note></text:p>
      <text:p text:style-name="ifm_p_mt.3.76mm_ifm">Vraag 2</text:p>
      <text:p text:style-name="ifm_p_ifm">Door wie, onder wiens gezag en met welk doel is deze apparatuur geplaatst? Is het Haagse college burgemeester en wethouders en de gemeenteraad hierover geïnformeerd? Zo nee, waarom niet?</text:p>
      <text:p text:style-name="ifm_p_mt.3.76mm_ifm">Vraag 3</text:p>
      <text:p text:style-name="ifm_p_ifm">Zijn er nog meer van dit soort kasten geplaatst? Zo ja, waar en zijn hierbij de voorgeschreven besluitvormingsprocedures gevolgd?</text:p>
      <text:p text:style-name="ifm_p_mt.3.76mm_ifm">Vraag 4</text:p>
      <text:p text:style-name="ifm_p_ifm">Deelt u de mening dat dit soort stiekeme handhavingsinstrumenten zich slecht verhoudt tot de uitgangspunten van een democratische rechtstaat en het publieke vertrouwen in de integriteit van de handhaving ondergraaft? Zo nee, waarom niet?</text:p>
      <text:h text:style-name="ifm_p_font.bold_mt.5.08mm_page.keep-with-next_ifm" text:outline-level="2">Mededeling</text:h>
      <text:p text:style-name="ifm_p_mt.4.23mm_ifm">Hierbij bericht ik u, mede namens de minister van Binnenlandse Zaken en Koninkrijkrelaties, dat de schriftelijke vragen van het lid Van Tongeren (GroenLinks) over de Haagse spionagekastjes (ingezonden 26 april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Tongeren over de Haagse spionagekastjes</dc:title>
    <meta:user-defined meta:name="OVERHEIDop.ParlID/DC.identifier">ah-tk-20122013-2368</meta:user-defined>
    <meta:user-defined meta:name="OVERHEIDop.vraagnummer">2013Z08797</meta:user-defined>
    <meta:user-defined meta:name="OVERHEIDop.aanhangselNummer">2368</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Uitstel beantwoording vragen van het lid Van Tongeren over de Haagse spionagekastjes</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