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het lid <text:span text:style-name="ifm_span_font.bold_ifm">Oskam</text:span> (CDA) aan de ministers van Veiligheid en Justitie, van Volksgezondheid, Welzijn en Sport en van Economische Zaken over <text:span text:style-name="ifm_span_font.italic_ifm">het bericht dat criminelen in toenemende mate apaan gebruiken als grondstof voor de productie van synthetische harddrugs</text:span> (ingezonden 26 april 2013).</text:p>
      <text:p text:style-name="ifm_p_font.roman_mt.3.76mm_ifm">Mededeling van minister <text:span text:style-name="ifm_span_font.bold_ifm">Opstelten</text:span> (Veiligheid en Justitie) mede namens de ministers van Volksgezondheid, Welzijn en Sport en van Economische Zaken (ontvangen 23 mei 2013).</text:p>
      <text:p text:style-name="ifm_p_mt.3.76mm_ifm">Vraag 1</text:p>
      <text:p text:style-name="ifm_p_ifm">Klopt het dat criminelen in toenemende mate apaan gebruiken als grondstof voor de productie van synthetische harddrugs als xtc, amfetamine MDMA, meth en lsd?<text:note text:id="ID-2013Z08801-d38e57" text:note-class="footnote"><text:note-citation text:label="1 ">1</text:note-citation><text:note-body><text:p text:style-name="ifm_p_font.normal_size.6.93pt_mt..5mm_indent.-0.1161in_mleft.0.1161in_ifm">Eindhovens Dagblad 20 april 2012</text:p></text:note-body></text:note></text:p>
      <text:p text:style-name="ifm_p_mt.3.76mm_ifm">Vraag 2</text:p>
      <text:p text:style-name="ifm_p_ifm">Bent u bekend met de uitspraak van de rechtbank Den Bosch van 19 december 2012 waarin wordt geoordeeld dat apaan geen drug is omdat het niet in de Opiumwet wordt genoemd en dat het gebruik daarvan niet valt onder het bereik van de Wet voorkoming misbruik chemicaliën (WVMC), maar dat het in deze zaak wel tot een veroordeling is gekomen omdat de rechtbank het gebruik van apaan beschouwt als het treffen van voorbereidingshandelingen ten behoeve van de productie van harddrugs?</text:p>
      <text:p text:style-name="ifm_p_mt.3.76mm_ifm">Vraag 3</text:p>
      <text:p text:style-name="ifm_p_ifm">Klopt het dat het Openbaar Ministerie het hoger beroep in deze zaak heeft ingetrokken?</text:p>
      <text:p text:style-name="ifm_p_mt.3.76mm_ifm">Vraag 4</text:p>
      <text:p text:style-name="ifm_p_ifm">Houdt de intrekking van het beroep verband met een zaak die momenteel loopt bij het Europese Hof van Justitie? Zo ja, wat is de aard van die zaak is en waarom wordt op de uitspraak in deze zaak gewacht?</text:p>
      <text:p text:style-name="ifm_p_mt.3.76mm_ifm">Vraag 5</text:p>
      <text:p text:style-name="ifm_p_ifm">Waarom wordt apaan niet genoemd in de WVMC?</text:p>
      <text:p text:style-name="ifm_p_mt.3.76mm_ifm">Vraag 6</text:p>
      <text:p text:style-name="ifm_p_ifm">Waarom is apaan niet geplaats op de Europese lijst met geregistreerde stoffen waarvoor een vergunning nodig is?</text:p>
      <text:p text:style-name="ifm_p_mt.3.76mm_ifm">Vraag 7</text:p>
      <text:p text:style-name="ifm_p_ifm">Klopt het dat apaan tegenwoordig eigenlijk nergens anders meer voor wordt gebruikt dan voor de productie van drugs?</text:p>
      <text:p text:style-name="ifm_p_mt.3.76mm_ifm">Vraag 8</text:p>
      <text:p text:style-name="ifm_p_ifm">Deelt u de mening dat het ontbreken van een verbod op het bezit en gebruik van apaan het voor drugscriminelen wel erg gemakkelijk is om harddrugs te produceren?</text:p>
      <text:p text:style-name="ifm_p_mt.3.76mm_ifm">Vraag 9</text:p>
      <text:p text:style-name="ifm_p_ifm">Bent u bereid het bezit en gebruik van apaan te verbieden en apaan op lijst I van de Opiumwet te plaatsen?</text:p>
      <text:p text:style-name="ifm_p_mt.3.76mm_ifm">Vraag 10</text:p>
      <text:p text:style-name="ifm_p_ifm">Bent u bereid te bevorderen dat apaan wordt geplaats op de Europese lijst met geregistreerde stoffen waarvoor een vergunning nodig is?</text:p>
      <text:h text:style-name="ifm_p_font.bold_mt.5.08mm_page.keep-with-next_ifm" text:outline-level="2">Mededeling</text:h>
      <text:p text:style-name="ifm_p_mt.4.23mm_ifm">Hierbij bericht ik u, mede namens de ministers van Volksgezondheid, Welzijn en Sport en van Economische Zaken, dat de schriftelijke vragen van het lid Oskam (CDA) over het bericht dat criminelen in toenemende mate apaan gebruiken als grondstof voor de productie van synthetische harddrugs</text:p>
      <text:p text:style-name="ifm_p_ifm">(ingezonden 26 april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op vragen Oskam over het bericht dat criminelen in toenemende mate apaan gebruiken als grondstof voor de productie van synthetische harddrugs</dc:title>
    <meta:user-defined meta:name="OVERHEIDop.ParlID/DC.identifier">ah-tk-20122013-2367</meta:user-defined>
    <meta:user-defined meta:name="OVERHEIDop.vraagnummer">2013Z08801</meta:user-defined>
    <meta:user-defined meta:name="OVERHEIDop.aanhangselNummer">2367</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Uitstel beantwoording op vragen Oskam over het bericht dat criminelen in toenemende mate apaan gebruiken als grondstof voor de productie van synthetische harddrugs</meta:user-defined>
    <meta:user-defined meta:name="DCTERMS.W3CDTF/DCTERMS.available">2013-06-04</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