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het lid <text:span text:style-name="ifm_span_font.bold_ifm">Kooiman</text:span> (SP) aan de minister van Veiligheid en Justitie over <text:span text:style-name="ifm_span_font.italic_ifm">de inrichting van de politie dienstencentra</text:span> (ingezonden 1 mei 2013).</text:p>
      <text:p text:style-name="ifm_p_font.roman_mt.3.76mm_ifm">Mededeling van minister <text:span text:style-name="ifm_span_font.bold_ifm">Opstelten</text:span> (Veiligheid en Justitie) (ontvangen 23 mei 2013).</text:p>
      <text:p text:style-name="ifm_p_mt.3.76mm_ifm">Vraag 1</text:p>
      <text:p text:style-name="ifm_p_ifm">Herinnert u zich uw argumentatie om niet te kiezen voor één landelijk politiedienstencentrum maar dit te spreiden over drie dienstencentra, omdat daarmee optimaal tegemoet gekomen kan worden aan het behoud van bestaande en toekomstige werkgelegenheid en een maximale reisafstand van 1,5 uur bij deze keuze leidend is, omdat – gelet op de politie-cao – die maximale reisafstand nog passend is?<text:note text:id="ID-2013Z08861-d38e58" text:note-class="footnote"><text:note-citation text:label="1 ">1</text:note-citation><text:note-body><text:p text:style-name="ifm_p_font.normal_size.6.93pt_mt..5mm_indent.-0.1161in_mleft.0.1161in_ifm">Kamerstuk 29 628, nr. 348</text:p></text:note-body></text:note></text:p>
      <text:p text:style-name="ifm_p_mt.3.76mm_ifm">Vraag 2</text:p>
      <text:p text:style-name="ifm_p_ifm">Klopt het dat in het huisvestingsplan voor de ondersteunende diensten gehele diensten alsnog ondergebracht worden bij één van de dienstencentra? Waarom heeft u voor een dergelijke spreiding gekozen?<text:note text:id="ID-2013Z08861-d38e72" text:note-class="footnote"><text:note-citation text:label="2 ">2</text:note-citation><text:note-body><text:p text:style-name="ifm_p_font.normal_size.6.93pt_mt..5mm_indent.-0.1161in_mleft.0.1161in_ifm">http://www.politiebond.nl/informatie-zoeken/npb-%E2%80%98werkgever-wil-ondersteuning-niet-reorganiseren-maar-slopen%E2%80%99</text:p></text:note-body></text:note></text:p>
      <text:p text:style-name="ifm_p_mt.3.76mm_ifm">Vraag 3</text:p>
      <text:p text:style-name="ifm_p_ifm">Hoe verhoudt zich dit tot uw eerdere voornemen om rekening te houden met het huidige personeel en de afspraken in de politie-cao? Deelt u de mening dat door het onderbrengen van diensten in één van de drie dienstencentra (en dus niet te kiezen voor een gelijkmatige spreiding van diensten over deze drie dienstencentra) u deze afspraken niet na kunt komen? Zo nee, waarom niet?</text:p>
      <text:p text:style-name="ifm_p_mt.3.76mm_ifm">Vraag 4</text:p>
      <text:p text:style-name="ifm_p_ifm">Wat betekent deze keuze voor het huidige ondersteunende personeel dat nu niet gespreid gaan worden over de drie dienstencentra?</text:p>
      <text:p text:style-name="ifm_p_mt.3.76mm_ifm">Vraag 5</text:p>
      <text:p text:style-name="ifm_p_ifm">Klopt het dat met dit plan de helft van alle arbeidsplaatsen op ondersteunend gebied komt te vervallen, waardoor dus ongeveer 5.200 banen verloren gaan? Zo ja, waarom is het nodig zoveel arbeidsplaatsen te schrappen? Wat is het gevolg voor de kwaliteit van het politiewerk?</text:p>
      <text:p text:style-name="ifm_p_mt.3.76mm_ifm">Vraag 6</text:p>
      <text:p text:style-name="ifm_p_ifm">Hoe gaat u uw afspraak met de bonden nakomen om deze reorganisatie zo sociaal mogelijk te laten verlopen? Kunt u aangeven wat u voor deze mensen gaat doen? Kunnen zij binnen de politieorganisatie aan het werk blijven? Zo nee, hoe gaat u dan zorgen dat zij elders aan een baan komen?</text:p>
      <text:p text:style-name="ifm_p_mt.3.76mm_ifm">Vraag 7</text:p>
      <text:p text:style-name="ifm_p_ifm">Hoe definitief is dit huisvestingsplan? Gaat u hierover nog in overleg met de bonden en de ondernemingsrad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de inrichting van de politie dienstencentra (ingezonden 1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Kooiman over de inrichting van de politie dienstencentra</dc:title>
    <meta:user-defined meta:name="OVERHEIDop.ParlID/DC.identifier">ah-tk-20122013-2365</meta:user-defined>
    <meta:user-defined meta:name="OVERHEIDop.vraagnummer">2013Z08861</meta:user-defined>
    <meta:user-defined meta:name="OVERHEIDop.aanhangselNummer">236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Uitstel beantwoording vragen Kooiman over de inrichting van de politie dienstencentra</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