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Houwers</text:span> (VVD) aan de staatssecretaris van Economische Zaken, Landbouw en Innovatie over <text:span text:style-name="ifm_span_font.italic_ifm">de verplichting van het aan boord hebben van een werkend elektronisch logboek</text:span> (ingezonden 10 september 2012).</text:p>
      <text:p text:style-name="ifm_p_font.roman_mt.3.76mm_ifm">Antwoord van staatssecretaris <text:span text:style-name="ifm_span_font.bold_ifm">Bleker</text:span> (Economische Zaken, Landbouw en Innovatie) (ontvangen 9 oktober 2012).</text:p>
      <text:p text:style-name="ifm_p_mt.3.76mm_ifm">Vraag 1</text:p>
      <text:p text:style-name="ifm_p_ifm">Bent u bekend met het artikel «NVWA dreigt vergunning te schorsen»?<text:note text:id="ID-2012Z15725-d36e57" text:note-class="footnote"><text:note-citation text:label="1 ">1</text:note-citation><text:note-body><text:p text:style-name="ifm_p_font.normal_size.6.93pt_mt..5mm_indent.-0.1161in_mleft.0.1161in_ifm">Visserijnieuws, 7 september 2012</text:p></text:note-body></text:note>
      </text:p>
      <text:p text:style-name="ifm_p_mt.3.76mm_ifm">Antwoord</text:p>
      <text:p text:style-name="ifm_p_ifm">Ja.</text:p>
      <text:p text:style-name="ifm_p_mt.3.76mm_ifm">Vraag 2</text:p>
      <text:p text:style-name="ifm_p_ifm">Deelt u de constatering dat de vissers niet tijdig op de hoogte zijn gesteld van het voornemen van de Nederlandse Voedsel- en Warenautoriteit (NVWA) om vanaf 15 september a.s. handhavend te gaan optreden? Zo nee, waarom niet?</text:p>
      <text:p text:style-name="ifm_p_mt.3.76mm_ifm">Antwoord</text:p>
      <text:p text:style-name="ifm_p_ifm">Nee. De verplichting van het E-logboek is wettelijk al vanaf 1 januari 2012 verplicht voor vissersvaartuigen groter dan 12 meter en vanaf 1 januari 2010 voor vissersvaartuigen groter dan 24 meter. Dit volgt uit de EU controleverordening van 20 november 2009. De invoering van het elektronisch logboek is in goed overleg met bedrijfsleven opgepakt. Vanaf april 2012 zijn alle schippers persoonlijk benaderd en gewezen op de uiterste implementatiedatum van 15 september.</text:p>
      <text:p text:style-name="ifm_p_mt.3.76mm_ifm">Vraag 3</text:p>
      <text:p text:style-name="ifm_p_ifm">Worden door de voorgenomen handhaving de afspraken geschonden die in de werkgroep e-logboek gemaakt zijn met vertegenwoordigers van overheid en bedrijfsleven over de afronding van het implementatietraject? Zo nee, waarom niet?</text:p>
      <text:p text:style-name="ifm_p_mt.3.76mm_ifm">Antwoord</text:p>
      <text:p text:style-name="ifm_p_ifm">Nee. De afspraken komen erop neer dat de NVWA via onder meer informatieve bijeenkomsten in 7 havens, de sector heeft gewezen op hun verplichtingen en heeft begeleid in de te volgen procedures. De NVWA heeft ook begeleiding op individueel niveau toegezegd bij het opstarten van de e-berichtgeving. De werkwijze is dus overeenkomstig de afspraken binnen de werkgroep e-logboek.</text:p>
      <text:p text:style-name="ifm_p_mt.3.76mm_ifm">Vraag 4</text:p>
      <text:p text:style-name="ifm_p_ifm">Deelt u de constatering dat de vertraging van de invoering van het elektronisch logboek ook te wijten is aan de NVWA? Zo nee, waarom niet?</text:p>
      <text:p text:style-name="ifm_p_mt.3.76mm_ifm">Antwoord</text:p>
      <text:p text:style-name="ifm_p_ifm">Nee. De NVWA heeft de invoering actief ondersteund en actie ondernomen om de daadwerkelijke invoering te bespoedigen. De invoering heeft vooral door problemen met de ontwikkelde software, vertraging opgelopen.</text:p>
      <text:p text:style-name="ifm_p_mt.3.76mm_ifm">Vraag 5</text:p>
      <text:p text:style-name="ifm_p_ifm">Bent u bereid om de vissers meer tijd te geven om het elektronisch logboek in te voeren? Zo nee, waarom niet?</text:p>
      <text:p text:style-name="ifm_p_mt.3.76mm_ifm">Antwoord</text:p>
      <text:p text:style-name="ifm_p_ifm">Nee. Zoals aangegeven geldt de wettelijke verplichting om gebruik te maken van ERS al sinds 1 januari 2012 voor schepen groter dan 12 meter. Feitelijk staat overschakeling naar dit systeem niets in de weg en is de schippers voldoende tijd gegeven om deze stap te maken.</text:p>
      <text:p text:style-name="ifm_p_ifm">Overigens is aan vissers een financiële bijdrage gegeven voor de aanschaf en installatie van de apparatuur via een subsidieregeling. De laatste betalingen zijn daarvoor in het voorjaa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Houwers over de verplichting van het aan boord hebben van een werkend elektronisch logboek</dc:title>
    <meta:user-defined meta:name="OVERHEIDop.ParlID/DC.identifier">ah-tk-20122013-236</meta:user-defined>
    <meta:user-defined meta:name="OVERHEIDop.vraagnummer">2012Z15725</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H. Bleker</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Houwers over de verplichting van het aan boord hebben van een werkend elektronisch logboek</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