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Van Meenen</text:span> (D66) aan de minister van Onderwijs, Cultuur en Wetenschap over <text:span text:style-name="ifm_span_font.italic_ifm">de subsidieregeling ter vervanging van de Afdrachtvermindering Onderwijs</text:span> (ingezonden 8 mei 2013).</text:p>
      <text:p text:style-name="ifm_p_font.roman_mt.3.76mm_ifm">Antwoord van minister <text:span text:style-name="ifm_span_font.bold_ifm">Bussemaker</text:span> (Onderwijs, Cultuur en Wetenschap) (ontvangen 24 mei 2013).</text:p>
      <text:p text:style-name="ifm_p_mt.3.76mm_ifm">Vraag 1</text:p>
      <text:p text:style-name="ifm_p_ifm">Kent u de uitspraken van de staatssecretaris van Financiën dat «aan het begin van het tweede kwartaal van 2013» de Kamer wordt geïnformeerd over de contouren van de nieuwe subsidieregeling ter vervanging van de Afdrachtvermindering Onderwijs?<text:note text:id="ID-2013Z09105-d38e58" text:note-class="footnote"><text:note-citation text:label="1 ">1</text:note-citation><text:note-body><text:p text:style-name="ifm_p_font.normal_size.6.93pt_mt..5mm_indent.-0.1161in_mleft.0.1161in_ifm">33 402, nr. 52, 20 maart 2013, pagina 4; Hoofdstuk V, Wet vermindering afdracht loonbelasting en premie voor de volksverzekeringen, geldend 06/05/2013, http://wetten.overheid.nl/BWBR0007746/geldigheidsdatum_06-05-2013#HoofdstukV.</text:p></text:note-body></text:note></text:p>
      <text:p text:style-name="ifm_p_mt.3.76mm_ifm">Antwoord 1</text:p>
      <text:p text:style-name="ifm_p_ifm">Ja, deze ken ik.</text:p>
      <text:p text:style-name="ifm_p_mt.3.76mm_ifm">Vraag 2</text:p>
      <text:p text:style-name="ifm_p_ifm">Kunt u aangeven wanneer de subsidieregeling ter vervanging van de afschaffing Afdrachtvermindering Onderwijs, en daarbij een eventuele overgangsregeling, naar de Kamer worden gestuurd? Zo nee, waarom niet?</text:p>
      <text:p text:style-name="ifm_p_mt.3.76mm_ifm">Antwoord 2</text:p>
      <text:p text:style-name="ifm_p_ifm">Het is de bedoeling dat de subsidieregeling ingaat op 1 januari 2014. De publicatiedatum is uiterlijk 1 november 2013. Vandaag ontvangt u de toegezegde brief met de contouren van de regeling.</text:p>
      <text:p text:style-name="ifm_p_mt.3.76mm_ifm">Vraag 3</text:p>
      <text:p text:style-name="ifm_p_ifm">Deelt u de mening dat er haast is geboden bij de totstandkoming en vervolmaking van de nieuwe subsidieregeling, aangezien er op dit moment zeer veel onduidelijkheid bestaat voor werkgevers en zij nu al bezig met zijn met leer- en werktrajecten beginnende per september 2013? Zo nee, waarom niet?</text:p>
      <text:p text:style-name="ifm_p_mt.3.76mm_ifm">Antwoord 3</text:p>
      <text:p text:style-name="ifm_p_ifm">Ja, die mening deel ik. Daarom ontvangt de Kamer vandaag de eerste contouren van de subsidieregeling, waarin een aantal keuzes gemaakt wordt ten aanzien van de nieuwe regeling. Deze brief schept meer duidelijkheid voor werkgevers.</text:p>
      <text:p text:style-name="ifm_p_mt.3.76mm_ifm">Vraag 4</text:p>
      <text:p text:style-name="ifm_p_ifm">Deelt u de mening dat het afschaffen van de Afdrachtvermindering Onderwijs een negatief effect zal hebben op het Leven Lang Leren programma? Zo nee, waarom niet?</text:p>
      <text:p text:style-name="ifm_p_mt.3.76mm_ifm">Antwoord 4</text:p>
      <text:p text:style-name="ifm_p_ifm">Nee, die mening deel ik niet.</text:p>
      <text:p text:style-name="ifm_p_ifm">De afdrachtvermindering onderwijs voor werkgevers wordt per 1 januari 2014 omgevormd tot een subsidieregeling praktijkleren van het Ministerie van Onderwijs, Cultuur en Wetenschap (OCW), waarbij werkgevers financieel gestimuleerd blijven om leerwerkplaatsen aan te bieden.</text:p>
      <text:p text:style-name="ifm_p_ifm">Door onderwijs met de praktijk te verweven en combinaties van leren en werken of stages mogelijk te maken, worden praktisch ingestelde deelnemers, studenten en werknemers gestimuleerd om onderwijs te volgen. Over de gehele linie van de arbeidsmarkt kunnen werkgevers beschikken over beter opgeleid personeel en kunnen werkenden hun arbeidsmarktpositie versterken door deel te nemen aan erkende kwalificerende opleidingen, waardoor hun mogelijkheden buiten de huidige functie of het bedrijf worden vergroot.</text:p>
      <text:p text:style-name="ifm_p_mt.3.76mm_ifm">Vraag 5</text:p>
      <text:p text:style-name="ifm_p_ifm">Deelt u de mening dat de bezuiniging van ongeveer 200 miljoen euro, die gepaard gaat met de nieuwe subsidieregeling ter vervanging van de Afdrachtvermindering Onderwijs, extra nadelig is met het oog op de alsmaar oplopende (jeugd)werkloosheid?<text:note text:id="ID-2013Z09105-d38e95" text:note-class="footnote"><text:note-citation text:label="2 ">2</text:note-citation><text:note-body><text:p text:style-name="ifm_p_font.normal_size.6.93pt_mt..5mm_indent.-0.1161in_mleft.0.1161in_ifm">Cijfers Centraal Bureau voor de Statistiek, geraadpleegd 6 mei 2013,  http://statline.cbs.nl/StatWeb/publication/?DM=SLNL&amp;PA=80479NED&amp;D1=10,12&amp;D2=a&amp;D3=0&amp;D4=(l-26)-l&amp;HDR=T,G2,G1&amp;STB=G3&amp;VW=T.</text:p></text:note-body></text:note> Bent u tevens van mening dat deze bezuiniging tot gevolg kan hebben dat het aanbod van stageplaatsen en leer-werkbanen verder onder druk wordt gezet? Welke maatregelen gaat u nemen om deze gevolgen van de bezuiniging te minimaliseren?</text:p>
      <text:p text:style-name="ifm_p_mt.3.76mm_ifm">Antwoord 5</text:p>
      <text:p text:style-name="ifm_p_ifm">Voor de regeling praktijkleren is komende jaren 200 miljoen euro beschikbaar. Het budget zal gerichter worden ingezet en is beschikbaar voor bedrijven die samen met onderwijsinstellingen een goed voorstel voor praktijkleren indienen.</text:p>
      <text:p text:style-name="ifm_p_ifm">Er moeten keuzes gemaakt worden, waardoor er minder doelgroepen voor subsidie in aanmerking komen dan het geval was voor de afdrachtvermindering onderwijs.</text:p>
      <text:p text:style-name="ifm_p_ifm">Desondanks ondersteunt de invoering van de nieuwe subsidieregeling praktijkleren juist de plannen van het kabinet ten aanzien van de bestrijding van (jeugd)werkloosheid, omdat leerwerkplaatsen een belangrijke functie vervullen bij de instroom op de arbeidsmarkt van groepen met een zwakkere positie op de arbeidsmarkt. Praktijkleren versterkt de arbeidsmarktpositie voor deze groepen, waardoor bijvoorbeeld uitkeringslasten worden bespaard en jongeren op zoek naar werk hun weg vinden naar een stage of leerwerkbaan en uiteindelijk een baan.</text:p>
      <text:p text:style-name="ifm_p_ifm">En de nieuwe subsidieregeling richt zich vooral op de groepen in een kwetsbare positie waar bijvoorbeeld jeugdwerkloosheid een groot probleem is, op sectoren waarin knelpunten in de personele voorziening wordt verwacht en op wetenschappelijk personeel dat onmisbaar is voor onze kenniseconomie.</text:p>
      <text:p text:style-name="ifm_p_mt.3.76mm_ifm">Vraag 6</text:p>
      <text:p text:style-name="ifm_p_ifm">Bent u bereid, met oog op het bovenstaande, haast te maken met de nieuwe subsidieregeling en deze voor eind mei 2013 naar de Kamer te sturen? Zo nee, waarom niet?</text:p>
      <text:p text:style-name="ifm_p_mt.3.76mm_ifm">Antwoord 6</text:p>
      <text:p text:style-name="ifm_p_ifm">Ja, ik ben hard bezig met de totstandkoming van de ministeriële regeling waarin de subsidieregeling zal worden opgenomen. Deze zal naar verwachting niet eerder dan per september gereed zijn.</text:p>
      <text:p text:style-name="ifm_p_ifm">De brief over de contouren van de regeling geeft echter naar mijn mening voldoende informatie en duidelijkheid over de plannen die het kabinet heeft om praktijkleren te bevorderen via de aangekondigde ministeriël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Meenen over de subsidieregeling ter vervanging van de Afdrachtvermindering Onderwijs</dc:title>
    <meta:user-defined meta:name="OVERHEIDop.ParlID/DC.identifier">ah-tk-20122013-2359</meta:user-defined>
    <meta:user-defined meta:name="OVERHEIDop.vraagnummer">2013Z09105</meta:user-defined>
    <meta:user-defined meta:name="OVERHEIDop.aanhangselNummer">235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Van Meenen over de subsidieregeling ter vervanging van de Afdrachtvermindering Onderwijs</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