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het lid <text:span text:style-name="ifm_span_font.bold_ifm">Karabulut</text:span> (SP) aan de minister van Binnenlandse Zaken en Koninkrijksrelaties over <text:span text:style-name="ifm_span_font.italic_ifm">het ongewenst toekennen van dubbele nationaliteiten</text:span> (ingezonden 1 mei 2013).</text:p>
      <text:p text:style-name="ifm_p_font.roman_mt.3.76mm_ifm">Antwoord van minister <text:span text:style-name="ifm_span_font.bold_ifm">Plasterk</text:span> (Binnenlandse Zaken en Koninkrijksrelaties) (ontvangen 24 mei 2013)</text:p>
      <text:p text:style-name="ifm_p_mt.3.76mm_ifm">Vraag 1</text:p>
      <text:p text:style-name="ifm_p_ifm">Klopt het dat kinderen, van wie in ieder geval één van de ouders een Turkse nationaliteit heeft, bij inschrijving in de Gemeentelijke Basisadministratie automatisch de Turkse nationaliteit als tweede nationaliteit krijgen? Kan een gemeente dit achteraf niet meer ongedaan maken? Zo ja, waarom wordt dit beleid gehanteerd? Zo nee, hoe komt het dan dat het toch voorkomt in, onder andere, de gemeente Almelo?<text:note text:id="ID-2013Z08869-d38e58" text:note-class="footnote"><text:note-citation text:label="1 ">1</text:note-citation><text:note-body><text:p text:style-name="ifm_p_font.normal_size.6.93pt_mt..5mm_indent.-0.1161in_mleft.0.1161in_ifm">Bijbehorende privacygevoelige informatie is meegezonden</text:p></text:note-body></text:note></text:p>
      <text:p text:style-name="ifm_p_mt.3.76mm_ifm">Antwoord 1</text:p>
      <text:p text:style-name="ifm_p_ifm">Het is niet juist dat kinderen, van wie in ieder geval één van de ouders een Turkse nationaliteit heeft, bij inschrijving in de gemeentelijke basisadministratie persoonsgegevens (GBA) automatisch de Turkse nationaliteit als tweede nationaliteit verkrijgen. Men verkrijgt een nationaliteit slechts op basis van de wettelijke nationaliteitsregels van de desbetreffende staat. De registratie in de GBA is niets anders dan een weergave van (rechts)feiten. In het geval van de registratie van een vreemde nationaliteit gaat het om feit dat op basis van buitenlandse regelgeving is ontstaan. In dit verband verwijs ik gaarne naar mijn antwoord van 12 november 2012 op de vragen van de leden Van Nieuwenhuizen-Wijbenga en Hennis-Plasschaert (beiden VVD) aan de minister van Binnenlandse Zaken en Koninkrijksrelaties over de automatische registratie van de Turkse nationaliteit in de GBA.<text:note text:id="ID-2353-d38e76" text:note-class="footnote"><text:note-citation text:label="2 ">2</text:note-citation><text:note-body><text:p text:style-name="ifm_p_font.normal_size.6.93pt_mt..5mm_indent.-0.1161in_mleft.0.1161in_ifm">Aanhangsel Handelingen II, vergaderjaar 2012–2013, nr. 191.</text:p></text:note-body></text:note> Doordat de registratie van de vreemde nationaliteit in de GBA een weergave is van de feiten die op basis van buitenlandse regelgeving zijn ontstaan, wordt de registratie van een vreemde nationaliteit in de GBA dan ook slechts beëindigd, indien op grond van de toepasselijke buitenlandse regelgeving de betrokken persoon feitelijk niet meer beschikt over de desbetreffende nationaliteit. Hier is geen sprake van beleid maar van toepassing van de Wet GBA.</text:p>
      <text:p text:style-name="ifm_p_mt.3.76mm_ifm">Vraag 2</text:p>
      <text:p text:style-name="ifm_p_ifm">Klopt het dat deze inschrijving plaatsvindt ongeacht of de ouders het kind in het Turks familieregister («Nüfus Idaresi») hebben of zullen laten inschrijven? Zo ja, waarom? Wordt bij de inschrijving in de GBA aan de ouders gevraagd of de Turkse nationaliteit als tweede nationaliteit gewenst is, en wordt gecontroleerd of het kind ook is, of wordt, ingeschreven bij het Turks familieregister? Zo nee, waarom niet?</text:p>
      <text:p text:style-name="ifm_p_mt.3.76mm_ifm">Antwoord 2</text:p>
      <text:p text:style-name="ifm_p_ifm">Het is juist dat de inschrijving van het kind in het Turks familieregister geen rol speelt bij de registratie van de nationaliteit van het kind in de GBA. Volgens artikel 43, eerste lid, van de Wet GBA worden gegevens over een vreemde nationaliteit ontleend aan een beschikking of uitspraak van een daartoe volgens het ter plaatse geldend recht bevoegde administratieve of rechterlijke instantie, die tot doel heeft tot bewijs te dienen van de betreffende nationaliteit, dan wel opgenomen met toepassing van het betreffende nationaliteitsrecht. De gegevens van het betrokken kind zijn in de GBA opgenomen met toepassing van het Turkse nationaliteitsrecht. Wat dit betreft wil ik nog op het volgende wijzen. In de bovengenoemde beantwoording van eerdere Kamervragen had ik uw Kamer gemeld dat ik, teneinde de gevolgen van de uitleg van de Turkse nationaliteitswetgeving voor de feitelijke registratie in de GBA te bepalen, de Minister van Buitenlandse Zaken had verzocht de centrale Turkse autoriteiten een toelichting te vragen op de Turkse nationaliteitswetgeving en uw Kamer daarover te informeren zodra ik die zou hebben ontvangen.</text:p>
      <text:p text:style-name="ifm_p_ifm">Uit de inmiddels binnengekomen reactie van de centrale Turkse autoriteiten kan worden opgemaakt dat een persoon bij geboorte uit een Turkse ouder op grond van artikel 7 van de Turkse nationaliteitswet van rechtswege de Turkse nationaliteit verkrijgt. Voor de verkrijging van de Turkse nationaliteit is het niet nodig dat de betrokken persoon bij de Turkse autoriteiten is geregistreerd. Deze registratie is slechts van belang voor het effectueren van de nationaliteit, bijvoorbeeld voor het verkrijgen van een paspoort of een verklaring omtrent het bezit van de Turkse nationaliteit.</text:p>
      <text:p text:style-name="ifm_p_mt.3.76mm_ifm">Vraag 3</text:p>
      <text:p text:style-name="ifm_p_ifm">Hoe vaak komt het voor dat gemeenten automatisch en zonder toestemming van de ouder(s) meer nationaliteiten dan alleen de Nederlandse toekennen aan een in de GBA in te schrijven kind?</text:p>
      <text:p text:style-name="ifm_p_mt.3.76mm_ifm">Antwoord 3</text:p>
      <text:p text:style-name="ifm_p_ifm">Zoals hiervoor is aangegeven, kennen gemeenten geen nationaliteit toe, maar registreren zij slechts het rechtsfeit dat een persoon een vreemde nationaliteit bezit. De opneming van een hier te lande geboren kind in de GBA vindt plaats op grond van de geboorteakte, opgemaakt door de ambtenaar van de burgerlijke stand in Nederland. De registratie van de vreemde nationaliteit van het kind geschiedt met toepassing van het bepaalde in het hiervoor genoemde artikel 43 Wet GBA. De registratie van gegevens over burgers in de GBA is niet gebonden aan een toestemming van de betrokken persoon of van diens wettelijke vertegenwoordiger(s).</text:p>
      <text:p text:style-name="ifm_p_mt.3.76mm_ifm">Vraag 4</text:p>
      <text:p text:style-name="ifm_p_ifm">Bent u op de hoogte van de problemen die deze automatische bijschrijving met zich mee brengt als een kind uiteindelijk afstand wil doen van zijn of haar dubbele nationaliteit, o.a. doordat het Turkse consulaat geen bewijs van afstand van nationaliteit kan overleggen als een persoon niet in het Turkse familieregister staat ingeschreven en doordat een gemeente, indien geen afstandsverklaring kan worden overgelegd, niet over kan gaan tot het verwijderen van de tweede nationaliteit?</text:p>
      <text:p text:style-name="ifm_p_mt.3.76mm_ifm">Antwoord 4</text:p>
      <text:p text:style-name="ifm_p_ifm">Ja.</text:p>
      <text:p text:style-name="ifm_p_mt.3.76mm_ifm">Vraag 5</text:p>
      <text:p text:style-name="ifm_p_ifm">Klopt het dat personen met een Turkse nationaliteit als niet-effectieve nationaliteit, zich eerst moeten inschrijven in het Turkse familieregister om de Turkse nationaliteit te krijgen, om vervolgens direct afstand te doen teneinde zich uit te kunnen laten schrijven bij de GBA? Zo ja, deelt u de mening dat dit zeer ongewenst is? Zo nee, waarom niet?</text:p>
      <text:p text:style-name="ifm_p_mt.3.76mm_ifm">Antwoord 5</text:p>
      <text:p text:style-name="ifm_p_ifm">Zoals aangegeven in het antwoord op vraag 1 is het juist dat de registratie van een vreemde nationaliteit in de GBA slechts wordt beëindigd, indien op grond van de toepasselijke buitenlandse regelgeving de betrokken persoon feitelijk niet meer beschikt over de desbetreffende nationaliteit. Dit kan voor betrokkene tot onwenselijke situaties leiden.</text:p>
      <text:p text:style-name="ifm_p_mt.3.76mm_ifm">Vraag 6</text:p>
      <text:p text:style-name="ifm_p_ifm">Welke maatregelen gaat u nemen om deze problematiek op te lossen? Wanneer kan een oplossing tegemoet worden gezien, ook voor het in vraag 1 genoemde geval?</text:p>
      <text:p text:style-name="ifm_p_mt.3.76mm_ifm">Antwoord 6</text:p>
      <text:p text:style-name="ifm_p_ifm">Zoals u weet, heeft uw Kamer op 16 april 2013 ingestemd met het wetsvoorstel Basisregistratie personen (Brp), waarin is opgenomen dat in de basisregistratie geen gegevens over een vreemde nationaliteit naast gegevens over het Nederlanderschap worden opgenomen. Dit betekent tevens dat reeds opgenomen gegevens in die gevallen uit de basisregistratie zullen worden verwijderd. Indien het wetsvoorstel ook door de Eerste Kamer wordt aangenomen en in werking is getreden, zal de aan de orde gestelde problematiek tot het verleden be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arabulut over het ongewenst toekennen van dubbele nationaliteiten</dc:title>
    <meta:user-defined meta:name="OVERHEIDop.ParlID/DC.identifier">ah-tk-20122013-2353</meta:user-defined>
    <meta:user-defined meta:name="OVERHEIDop.vraagnummer">2013Z08869</meta:user-defined>
    <meta:user-defined meta:name="OVERHEIDop.aanhangselNummer">235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R.H.A. Plasterk</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Karabulut over het ongewenst toekennen van dubbele nationaliteiten</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