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0</text:p>
      <text:p text:style-name="ifm_p_font.roman_mt.3.76mm_ifm">Vragen van het lid <text:span text:style-name="ifm_span_font.bold_ifm">Bergkamp</text:span> (D66) aan de staatssecretaris van Volksgezondheid, Welzijn en Sport over <text:span text:style-name="ifm_span_font.italic_ifm">de aanpak van pgb-fraude (persoonsgebonden budget)</text:span> (ingezonden 18 april 2013).</text:p>
      <text:p text:style-name="ifm_p_font.roman_mt.3.76mm_ifm">Antwoord van staatssecretaris <text:span text:style-name="ifm_span_font.bold_ifm">Van Rijn</text:span> (Volksgezondheid, Welzijn en Sport) (ontvangen 23 mei 2013)</text:p>
      <text:p text:style-name="ifm_p_mt.3.76mm_ifm">Vraag 1</text:p>
      <text:p text:style-name="ifm_p_ifm">Kent u het artikel «Twee aanhoudingen om pgb-fraude»?<text:note text:id="ID-2013Z07932-d38e57" text:note-class="footnote"><text:note-citation text:label="1 ">1</text:note-citation><text:note-body><text:p text:style-name="ifm_p_font.normal_size.6.93pt_mt..5mm_indent.-0.1161in_mleft.0.1161in_ifm">http://nos.nl/artikel/495882-twee-aanhoudingen-om-pgbfraude.html</text:p></text:note-body></text:note></text:p>
      <text:p text:style-name="ifm_p_mt.3.76mm_ifm">Antwoord 1</text:p>
      <text:p text:style-name="ifm_p_ifm">Ja.</text:p>
      <text:p text:style-name="ifm_p_mt.3.76mm_ifm">Vraag 2</text:p>
      <text:p text:style-name="ifm_p_ifm">Hoe groot is het bedrag dat tot dusver aan pgb-fraude is teruggevorderd? Hoe groot is de stijging van dit bedrag sinds uw brief<text:note text:id="n2" text:note-class="footnote"><text:note-citation text:label="2 ">2</text:note-citation><text:note-body><text:p text:style-name="ifm_p_font.normal_size.6.93pt_mt..5mm_indent.-0.1161in_mleft.0.1161in_ifm">Tweede Kamer (2011–2012), 25 657, nr. 96.</text:p></text:note-body></text:note> waarin u de versterking en uitbreiding van de aanpak van pgb-fraude aankondigt?</text:p>
      <text:p text:style-name="ifm_p_mt.3.76mm_ifm">Antwoord 2</text:p>
      <text:p text:style-name="ifm_p_ifm">In het plan van aanpak pgb-fraude 2013/2014 (TK, vergaderjaar 2012–2013, 25 657, nr. 96) dat ik op 2 december 2012 aan de Kamer heb gezonden, is vermeld dat door zorgkantoren voor circa € 6 mln. aan pgb-fraude is teruggevorderd. Het Openbaar Ministerie heeft naar schatting voor enkele tientallen miljoenen aan zaken in onderzoek. Met ingang van 2013 is de aanpak van pgb-fraude geïntensiveerd. Aangezien pgb-fraude zaken bewerkelijk en complex zijn, kost een zorgvuldige behandeling hiervan tijd. Het effect op de teruggevorderde middelen is vier maanden na de intensivering van de aanpak dan ook nog niet zichtbaar.</text:p>
      <text:p text:style-name="ifm_p_mt.3.76mm_ifm">Vraag 3</text:p>
      <text:p text:style-name="ifm_p_ifm">Op welke wijze wordt de versterkte aanpak van pgb-fraude geëvalueerd?</text:p>
      <text:p text:style-name="ifm_p_mt.3.76mm_ifm">Antwoord 3</text:p>
      <text:p text:style-name="ifm_p_ifm">Ten behoeve van de uitvoering van het plan van aanpak pgb fraude is de regiegroep pgb fraudebestrijding opgericht. In deze regiegroep komen alle betrokken partijen periodiek bijeen. Tijdens deze bijeenkomsten wordt de voortgang besproken en komen leereffecten aan de orde. Zo zullen de zorgkantoren onder andere verslag doen van de bevindingen uit de af te leggen huisbezoeken en deelt de Inspectie SZW haar kennis, expertise en signalen.</text:p>
      <text:p text:style-name="ifm_p_mt.3.76mm_ifm">Vraag 4</text:p>
      <text:p text:style-name="ifm_p_ifm">Kunt u uiteenzetten op welke wijze de aangekondigde samenwerking tussen ministeries, opsporingsinstanties en gemeenten vorm heeft gekregen? Op welke manier hebben professionals, die te maken hebben met het medisch beroepsgeheim, mogelijkheden gekregen om mogelijke fraudeurs te melden? Wat is het effect van deze maatregel op de pgb-fraude?</text:p>
      <text:p text:style-name="ifm_p_mt.3.76mm_ifm">Antwoord 4</text:p>
      <text:p text:style-name="ifm_p_ifm">Zoals ik in mijn plan van aanpak heb aangekondigd, wordt met alle betrokken partijen samengewerkt in de Taskforce Integriteit Zorgsector (voorheen de regiegroep «verbetering fraudebestrijding in de zorg»). Voor wat betreft het melden van mogelijke fraudeurs door professionals die te maken hebben met het medisch beroepsgeheim geldt het volgende. In de beleidsreactie op het rapport <text:span text:style-name="ifm_span_font.italic_ifm">Medisch beroepsgeheim in dubio</text:span> (TK, vergaderjaar 2012–2013, 33 400 XVI, nr. 129) die ik op 16 januari 2013 aan uw Kamer heb gestuurd, heeft de minister een wetswijziging aangekondigd met betrekking tot het medisch beroepsgeheim en de bestrijding van fraude. Uw Kamer heeft over dit rapport en de beleidsreactie vragen over dit onderwerp gesteld. Bij de beantwoording van deze vragen zal de minister hierop terugkomen.</text:p>
      <text:p text:style-name="ifm_p_mt.3.76mm_ifm">Vraag 5</text:p>
      <text:p text:style-name="ifm_p_ifm">Welke maatregelen om de pgb-regeling fraudebestendiger te maken zijn opgenomen in de pgb-regeling 2013? Wat is het effect van deze maatregelen?</text:p>
      <text:p text:style-name="ifm_p_mt.3.76mm_ifm">Antwoord 5</text:p>
      <text:p text:style-name="ifm_p_ifm">De afgelopen jaren is een aantal maatregelen genomen om pgb-fraude te bestrijden. Een overzicht hiervan heb ik bij mijn plan van aanpak pgb-fraude aan de Kamer gezonden. Conform de afspraak uit het Begrotingsakkoord is aanvullend in de pgb-regeling 2013 opgenomen dat mensen die in aanmerking willen komen voor een pgb hun medewerking moeten verlenen aan het voeren van een face-to-face gesprek. Deze gesprekken zijn er enerzijds op gericht om cliënten bewuster voor een pgb te laten kiezen, en anderzijds om potentiële fraudeurs af te schrikken. Inmiddels voeren alle zorgkantoren deze gesprekken met degenen, die voor een pgb kiezen. De effecten van deze gesprekken zullen in beeld worden gebracht. Zoals ik in het plan van aanpak pgb-fraude heb beschreven worden meer maatregelen genomen om pgb-fraude te bestrijden. Niet al deze maatregelen lenen zich echter voor opname in de pgb-regeling, zoals het oprichten van een aparte eenheid voor pgb-fraude bij de Inspectie SZW (ISZW).</text:p>
      <text:p text:style-name="ifm_p_mt.3.76mm_ifm">Vraag 6</text:p>
      <text:p text:style-name="ifm_p_ifm">Hoe groot is het deel van de pgb-aanvragers waarmee door het Centrum Indicatiestelling Zorg (CIZ) een face-to-face-gesprek gevoerd wordt in 2013? Wat is het effect van deze gesprekken op de pgb-fraude?</text:p>
      <text:p text:style-name="ifm_p_mt.3.76mm_ifm">Antwoord 6</text:p>
      <text:p text:style-name="ifm_p_ifm">De face-to-face indicaties van potentiële pgb-houders worden door het CIZ dit jaar gefaseerd ingevoerd. Vanaf 1 april jl. is het CIZ hiermee gestart. Met ingang van 1 januari 2014 worden alle nieuwe aanvragers met voorkeur voor een pgb face-to-face geïndiceerd. De verwachting is dat deze gesprekken zullen bijdragen aan het voorkomen van fraude bij het aanvragen van een indicatie. Het daadwerkelijke effect is vast te stellen wanneer meer ervaring met deze manier van indiceren is opgedaan.</text:p>
      <text:p text:style-name="ifm_p_mt.3.76mm_ifm">Vraag 7</text:p>
      <text:p text:style-name="ifm_p_ifm">Van hoeveel pgb-bemiddelingsbureaus heeft het CIZ in 2012 en 2013 het mandaat om zelf indicaties te mogen afgeven ingetrokken?</text:p>
      <text:p text:style-name="ifm_p_mt.3.76mm_ifm">Antwoord 7</text:p>
      <text:p text:style-name="ifm_p_ifm">Pgb-bureaus hebben geen toegang tot het taakmandaat om zelf indicaties te mogen afgeven. Pgb-bureaus kunnen wel aangesloten zijn op de digitale aanmeldfunctionaliteit van het CIZ. De indicatieaanvragen die via deze aanmeldfunctionaliteit worden ingediend, worden op dezelfde wijze afgehandeld als een aanvraag, die door de cliënt zelf wordt ingediend.</text:p>
      <text:p text:style-name="ifm_p_mt.3.76mm_ifm">Vraag 8</text:p>
      <text:p text:style-name="ifm_p_ifm">Hoe vaak heeft het CIZ in 2013 ambtshalve geherindiceerd?</text:p>
      <text:p text:style-name="ifm_p_mt.3.76mm_ifm">Antwoord 8</text:p>
      <text:p text:style-name="ifm_p_ifm">Op dit moment zijn er 650 ambtshalve herindicaties bij het CIZ in behandeling.</text:p>
      <text:p text:style-name="ifm_p_mt.3.76mm_ifm">Vraag 9</text:p>
      <text:p text:style-name="ifm_p_ifm">Op welke wijze zal het CIZ juridisch beter gepositioneerd worden, als het gaat om het verminderen van risico’s van fraude in de gehele AWBZ?</text:p>
      <text:p text:style-name="ifm_p_mt.3.76mm_ifm">Antwoord 9</text:p>
      <text:p text:style-name="ifm_p_ifm">Momenteel onderzoek ik of ik het CIZ meer bevoegdheden kan geven in het kader van fraudebeheersing. Dit is een van de maatregelen die is voorgesteld naar aanleiding van de risicoanalyse op fraude in de AWBZ zorg in natura, zoals ik u heb laten weten in de brief (TK, vergaderjaar 2012–2013, 33 400 XVI, nr. 15) die op 31 oktober 2012 naar de Kamer is gestuurd. Zoals ik in mijn Kamerbrief Hervorming langdurige zorg d.d. 25 april 2013 (Kamerstuk II 30 597, nr.296) heb aangekondigd, zullen er tevens veranderingen worden aangebracht in het indicatieproces om de toegang tot de kern-AWBZ goed te bewaken. Zo zal er meer persoonlijk contact komen tussen de indicatiesteller en de cliënt en zullen standaardindicatieprotocollen, indicatiemeldingen en herindicaties via taakmandaat verdwijnen.</text:p>
      <text:p text:style-name="ifm_p_mt.3.76mm_ifm">Vraag 10</text:p>
      <text:p text:style-name="ifm_p_ifm">Bent u voornemens het afleggen van de pgb-test te verplichten?</text:p>
      <text:p text:style-name="ifm_p_mt.3.76mm_ifm">Antwoord 10</text:p>
      <text:p text:style-name="ifm_p_ifm">Zoals ik in mijn plan van aanpak heb aangegeven, overweeg ik het afleggen van een pgb-test of deelname aan een cursus verplicht te stellen. Bij deze afweging wil ik de eerste resultaten van de face-to-face bezoeken van het CIZ en de huisbezoeken die de zorgkantoren afleggen, betrekken.</text:p>
      <text:p text:style-name="ifm_p_mt.3.76mm_ifm">Vraag 11</text:p>
      <text:p text:style-name="ifm_p_ifm">Bij hoeveel procent van de verzekerde cliënten is in 2013 reeds een huisbezoek afgelegd door het zorgkantoor? Hoe vaak is bij deze huisbezoeken fraude geconstateerd?</text:p>
      <text:p text:style-name="ifm_p_mt.3.76mm_ifm">Antwoord 11</text:p>
      <text:p text:style-name="ifm_p_ifm">De zorgkantoren zijn momenteel bezig met het op zorgvuldige wijze treffen van de voorbereidingen voor de af te leggen huisbezoeken. Medio dit jaar wordt gestart met het daadwerkelijk afleggen van de huisbezoeken. De verwachting is dat ik u eind van het jaar een indruk kan geven van hetgeen uit de huisbezoeken naar voren komt.</text:p>
      <text:p text:style-name="ifm_p_mt.3.76mm_ifm">Vraag 12</text:p>
      <text:p text:style-name="ifm_p_ifm">Is de aparte eenheid voor pgb-fraude bij de Inspectie SZW (ISZW) reeds operationeel?</text:p>
      <text:p text:style-name="ifm_p_ifm">Hoeveel fraudezaken worden door deze eenheid in 2013 aangepakt?</text:p>
      <text:p text:style-name="ifm_p_mt.3.76mm_ifm">Antwoord 12</text:p>
      <text:p text:style-name="ifm_p_ifm">Een aparte eenheid binnen de Inspectie SZW is met ingang van 1 januari 2013 gestart met deze onderzoeken. De Inspectie SZW zal per jaar minimaal zes opsporingsonderzoeken en drie opsporingsonderzoeken in combinatie met fraude op een van de domeinen van SZW uitvoeren.</text:p>
      <text:p text:style-name="ifm_p_mt.3.76mm_ifm">Vraag 13</text:p>
      <text:p text:style-name="ifm_p_ifm">Wanneer is het thematisch onderzoek van de Nederlandse Zorgautoriteit (NZa) naar pgb-fraude gereed? Kunt u dit onderzoek aan de Kamer doen toekomen?</text:p>
      <text:p text:style-name="ifm_p_mt.3.76mm_ifm">Antwoord 13</text:p>
      <text:p text:style-name="ifm_p_ifm">Elk jaar rapporteert de Nza over hoe de zorgkantoren de AWBZ uitvoeren. In dit onderzoek zal de Nza extra aandacht besteden aan het onderwerp pgb-fraude. Het onderzoeksrapport zal naar verwachting op 1 december 2013 worden afgerond en, evenals vorige jaren, naar de Kamer worden gezonden.</text:p>
      <text:p text:style-name="ifm_p_mt.3.76mm_ifm">Vraag 14</text:p>
      <text:p text:style-name="ifm_p_ifm">Welke formele bevoegdheden krijgt de NZa om pgb-fraude op te sporen?</text:p>
      <text:p text:style-name="ifm_p_mt.3.76mm_ifm">Antwoord 14</text:p>
      <text:p text:style-name="ifm_p_ifm">Het opsporen van pgb-fraude is belegd bij de Inspectie SZW, zie ook het antwoord op vraag 12. Zoals aangegeven in de brief (d.d. 15 mei jongstleden, Kamerstuk II 28 828, nr. 30) van de minister en mij over de aanpak van zorgfraude, bezien wij momenteel of het toezichts- en handhavingsinstrumentarium adequaat is. De NZa heeft los daarvan meer capaciteit gekregen om toezicht uit te oefenen op de zorgkantoren bij aanpak van pgb-fraude.</text:p>
      <text:p text:style-name="ifm_p_mt.3.76mm_ifm">Vraag 15</text:p>
      <text:p text:style-name="ifm_p_ifm">Kunt u de Kamer informeren over de voortgang van het plan om per 1 januari 2014 het systeem van trekkingsrechten in te voeren? Wordt de geplande invoeringsdatum gehaald?</text:p>
      <text:p text:style-name="ifm_p_mt.3.76mm_ifm">Antwoord 15</text:p>
      <text:p text:style-name="ifm_p_ifm">Momenteel wordt door VWS samen met betrokken partijen de invoering van het trekkingsrecht uitgewerkt. Deze inhoudelijke uitwerking en de keuze voor een uitvoerende partij, dienen zorgvuldig te gebeuren. Ik streef ernaar om het trekkingsrecht vanaf 2014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de aanpak van pgb-fraude (persoonsgebonden budget)</dc:title>
    <meta:user-defined meta:name="OVERHEIDop.ParlID/DC.identifier">ah-tk-20122013-2350</meta:user-defined>
    <meta:user-defined meta:name="OVERHEIDop.vraagnummer">2013Z07932</meta:user-defined>
    <meta:user-defined meta:name="OVERHEIDop.aanhangselNummer">235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5-23</meta:user-defined>
    <meta:user-defined meta:name="OVERHEID.StatenGeneraal/DC.creator">Tweede Kamer der Staten-Generaal</meta:user-defined>
    <dc:language>nl</dc:language>
    <meta:user-defined meta:name="DCTERMS.alternative"/>
    <meta:user-defined meta:name="DC.title">Antwoord op vragen van het lid Bergkamp over de aanpak van pgb-fraude (persoonsgebonden budget)</meta:user-defined>
    <meta:user-defined meta:name="DCTERMS.W3CDTF/DCTERMS.available">2013-06-03</meta:user-defined>
    <meta:user-defined meta:name="OVERHEIDop.publicationName">Kamervragen (Aanhangsel)</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