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Koopmans</text:span> (CDA) aan de minister en staatssecretaris van Economische Zaken, Landbouw en Innovatie over <text:span text:style-name="ifm_span_font.italic_ifm">TKI onderzoek naar grondontsmetting</text:span> (ingezonden 6 september 2012).</text:p>
      <text:p text:style-name="ifm_p_font.roman_mt.3.76mm_ifm">Antwoord van staatssecretaris <text:span text:style-name="ifm_span_font.bold_ifm">Bleker</text:span> (Economische Zaken, Landbouw en Innovatie) (ontvangen 9 oktober 2012)</text:p>
      <text:p text:style-name="ifm_p_mt.3.76mm_ifm">Vraag 1</text:p>
      <text:p text:style-name="ifm_p_ifm">Is het waar dat bij de uitwerking van het topsectorenbeleid wordt ingestoken op Topconsortia voor Kennis en Innovatie (TKI's) en in het bijzonder bij de topsector Uitgangsmaterialen, waar het zwaartepunt ligt op fundamenteel/strategisch onderzoek?</text:p>
      <text:p text:style-name="ifm_p_mt.3.76mm_ifm">Antwoord 1</text:p>
      <text:p text:style-name="ifm_p_ifm">Ja.</text:p>
      <text:p text:style-name="ifm_p_mt.3.76mm_ifm">Vraag 2</text:p>
      <text:p text:style-name="ifm_p_ifm">Deelt u de mening dat Nederland de grootste exporteur in sierteelt, bloembollen en uitgangsmateriaal is en gidsland is m.b.t. verduurzaming van teelten?</text:p>
      <text:p text:style-name="ifm_p_mt.3.76mm_ifm">Antwoord 2</text:p>
      <text:p text:style-name="ifm_p_ifm">Ja, de sector tuinbouw en uitgangsmaterialen is met recht een topsector.</text:p>
      <text:p text:style-name="ifm_p_mt.3.76mm_ifm">Vraag 3</text:p>
      <text:p text:style-name="ifm_p_ifm">Is het waar dat de importeisen van landen steeds hoger worden? Welke inspanningen pleegt u om fytosanitaire belemmeringen te slechten?</text:p>
      <text:p text:style-name="ifm_p_mt.3.76mm_ifm">Antwoord 3</text:p>
      <text:p text:style-name="ifm_p_ifm">Het is niet mogelijk om in zijn algemeenheid te stellen dat fytosanitaire invoereisen steeds strenger worden. Er zijn wel gevallen waarbij hiervan sprake is voor bepaalde producten. Ook zijn sommige landen bezig met de herziening van hun fytosanitaire wetgeving, waarbij risicoanalyses worden uitgevoerd. Dit kan leiden tot veranderingen en mogelijk verzwaringen van de eisen. In zijn algemeenheid geldt dat landen niet zomaar hun eisen strenger kunnen maken. Dit moet onderbouwd zijn op basis van bijvoorbeeld vondsten van schadelijke organismen bij import of risicoanalyse bij nieuwe importen.</text:p>
      <text:p text:style-name="ifm_p_ifm">Nog los van de vraag of de eisen steeds hoger worden, is mijn beeld wel dat landen de bestaande wetgeving beter of strenger gaan toepassen, mede door verbeteringen in de bestaande technieken en een hoger opleidingsniveau van hun personeel.</text:p>
      <text:p text:style-name="ifm_p_ifm">Ik heb de personele capaciteit op mijn ministerie versterkt om meer te kunnen doen aan fytosanitaire markttoegang. Hierdoor is het mogelijk om, in intensieve samenwerking met de handelskoepels, prioriteiten te stellen, meer landen te bedienen en per prioritair land de inzet te intensiveren. Ook is er sprake van een intensievere samenwerking met de Europese Commissie. Veranderingen in de wetgeving van derde landen worden nauwlettend gevolgd en indien nodig wordt daarop gereageerd, zowel bilateraal als ook samen met de Europese Commissie in het kader van WTO-SPS (World Trade Organisation – Sanitary and phytosanitary measures).</text:p>
      <text:p text:style-name="ifm_p_mt.3.76mm_ifm">Vraag 4</text:p>
      <text:p text:style-name="ifm_p_ifm">Welke belemmeringen werpt de Nitraatwetgeving op bij het uitvoeren van een natte grondontsmetting (wegens aaltjesbestrijding), die noodzakelijk is om de gevraagde exportkwaliteit te kunnen produceren?</text:p>
      <text:p text:style-name="ifm_p_mt.3.76mm_ifm">Antwoord 4</text:p>
      <text:p text:style-name="ifm_p_ifm">De mestwetgeving verplicht telers van maïs aansluitend aan de oogst een vanggewas te telen dat uiterlijk tot 1 februari daaropvolgend op het land moet blijven staan. Voor de teelt van zomerbloeiers, zoals lelies en gladiolen, op zand- en lössgrond op percelen waarop maïs heeft gestaan, ervaart de sector dat als een belemmering omdat zo’n perceel daardoor niet meer in het najaar kan worden ontsmet. Ontsmetten in het voorjaar is, gezien de daarvoor vereiste temperaturen, niet altijd tijdig mogelijk om nog met de teelt van genoemde zomerbloeiers te kunnen aanvangen.</text:p>
      <text:p text:style-name="ifm_p_ifm">Voor de teelt van zomerbloeiers, zoals lelies en gladiolen, op te huren zand- en lössgrond op percelen waarop gras heeft gestaan, ervaart de sector het als een belemmering dat beperkingen gelden voor de periode waarin het grasland mag worden vernietigd. Die periode loopt van 1 februari tot en met 10 mei. Omdat direct aansluitend aan het vernietigen een stikstofminnend gewas moet worden geteeld, kan pas in het najaar worden ontsmet. De teelt van de zomerbloeiers kan pas het daaropvolgende voorjaar beginnen. Gezien de vergoeding die aan verhuurder moet worden betaald voor gederfde grasopbrengsten in het jaar van vernietigen, leidt het voorschrift tot hogere huurkosten. Voor huurders zou het dan ook voordeliger zijn om grasland in het vroege najaar te mogen vernietigen en aansluitend te ontsmetten. In 2010 is daartoe een voorziening getroffen in het Besluit gebruik meststoffen; de sector acht die evenwel onvoldoende.</text:p>
      <text:p text:style-name="ifm_p_mt.3.76mm_ifm">Vraag 5</text:p>
      <text:p text:style-name="ifm_p_ifm">Is het waar dat er twee lijsten zijn, namelijk een lijst met N-minnende gewassen die verplicht zijn na het scheuren van grasland en een lijst vanggewassen welke verplicht zijn na de teelt van mais? Zo nee, hoe zit het dan en op basis waarvan verschillen ze?</text:p>
      <text:p text:style-name="ifm_p_mt.3.76mm_ifm">Antwoord 5</text:p>
      <text:p text:style-name="ifm_p_ifm">Ja, de regelgeving voor het gebruik van meststoffen kent twee lijsten. Op de lijst die betrekking heeft op het vernietigen van grasland, staan gewassen die in staat zijn gedurende het resterende groeiseizoen tenminste 120 kg stikstof per ha op te nemen. Op de beperktere lijst die betrekking heeft op de teelt van maïs staan uitsluitend winterharde gewassen, opdat verzekerd is dat ook nog stikstof wordt opgenomen bij de lage temperaturen van najaar en winter.</text:p>
      <text:p text:style-name="ifm_p_mt.3.76mm_ifm">Vraag 6</text:p>
      <text:p text:style-name="ifm_p_ifm">Bent u bereid TKI-budget vrij te maken om de benodigde onderzoeksbasis voor de Europese Commissie aan te kunnen leveren voor het onderzoek van de Commissie van Deskundigen Meststoffen (CDM), die in het kader van de motie Koopmans/Snijder-Hazelhoff<text:note text:id="n1" text:note-class="footnote"><text:note-citation text:label="1 ">1</text:note-citation><text:note-body><text:p text:style-name="ifm_p_font.normal_size.6.93pt_mt..5mm_indent.-0.1161in_mleft.0.1161in_ifm">Kamerstuk 33 037, nr. 3
            </text:p></text:note-body></text:note> onderzoek heeft gedaan waarin zij concludeert dat het reducerend effect van grondontsmetting op nitraatuitspoeling na snijmaïs aanwezig is?</text:p>
      <text:p text:style-name="ifm_p_mt.3.76mm_ifm">Antwoord 6</text:p>
      <text:p text:style-name="ifm_p_ifm">EL&amp;I heeft bij de Commissie van Deskundigen Meststoffen budget gereserveerd om de onderhandelingen met de EU inzake het 5e actieprogramma en derogatie wetenschappelijk te ondersteunen. Er zijn mij verder geen specifieke vragen op dat terrein bekend die zijn ingediend bij de Topsectoren Agri &amp; Food en Tuinbouw en Uitgangsmaterialen.</text:p>
      <text:p text:style-name="ifm_p_ifm">De programmering van de TKI 's wordt uitgevoerd door de TKI besturen. Daarin kan EL&amp;I wel aandacht voor dit onderzoek vragen maar EL&amp;I kan geen budgetten van TKI's vrij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oopmans betreffende het TKI onderzoek naar grondontsmetting</dc:title>
    <meta:user-defined meta:name="OVERHEIDop.ParlID/DC.identifier">ah-tk-20122013-235</meta:user-defined>
    <meta:user-defined meta:name="OVERHEIDop.vraagnummer">2012Z15651</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G.P.J. Koopmans</meta:user-defined>
    <meta:user-defined meta:name="OVERHEIDop.ontvanger">H. Bleker</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Koopmans betreffende het TKI onderzoek naar grondontsmetting</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Economie | Handel</meta:user-defined>
    <meta:user-defined meta:name="OVERHEID.TaxonomieBeleidsagenda/OVERHEID.category">Landbouw | Planten</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