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Leijten</text:span> (SP) aan de staatssecretaris van Volksgezondheid, Welzijn en Sport over <text:span text:style-name="ifm_span_font.italic_ifm">het contracteerbeleid van zorgverzekeraars bij logopedisten</text:span> (ingezonden 18 april 2013).</text:p>
      <text:p text:style-name="ifm_p_font.roman_mt.3.76mm_ifm">Antwoord van minister <text:span text:style-name="ifm_span_font.bold_ifm">Schippers</text:span> (Volksgezondheid, Welzijn en Sport) (ontvangen 23 mei 2013)</text:p>
      <text:p text:style-name="ifm_p_mt.3.76mm_ifm">Vraag 1</text:p>
      <text:p text:style-name="ifm_p_ifm">Deelt u de conclusie uit het onderzoek «De waarde van logopedie» dat iedere euro die gebruikt wordt voor de behandeling van spraak- en taalstoornissen bij kinderen € 1,67 tot € 3,04 oplevert?<text:note text:id="ID-2013Z07950-d38e57" text:note-class="footnote"><text:note-citation text:label="1 ">1</text:note-citation><text:note-body><text:p text:style-name="ifm_p_font.normal_size.6.93pt_mt..5mm_indent.-0.1161in_mleft.0.1161in_ifm">De waarde van logopedie, september 2012,</text:p><text:p text:style-name="ifm_p_font.normal_size.6.93pt_indent.-0.1161in_mleft.0.1161in_ifm">http://www.logopedie.nl/bestanden/nvlf/documentatiecentrum/voor_de_media/De_waarde_van_logopedie_september_2012.pdf</text:p></text:note-body></text:note>  Kunt u uw antwoord toelichten?</text:p>
      <text:p text:style-name="ifm_p_mt.3.76mm_ifm">Antwoord 1</text:p>
      <text:p text:style-name="ifm_p_ifm">Het rapport «De waarde van logopedie» is in opdracht van de Nederlandse Vereniging voor Logopedie en Foniatrie (NVLF) door onderzoeksbureau SEO tot stand gekomen. De conclusies van het rapport komen volledig voor rekening van de onderzoekers. Vanwege het belang dat ik hecht aan het actief meedenken van partijen bij het vinden van bezuinigingsmogelijkheden, heb ik de onderzoekers samen met de NVLF op 20 december 2012 op het ministerie uitgenodigd om het rapport en de bevindingen toe te laten lichten. Uit deze toelichting heb ik geconcludeerd dat als gevolg van een juiste inzet van logopedische interventies deze mogelijk op termijn tot besparingen kunnen leiden.</text:p>
      <text:p text:style-name="ifm_p_mt.3.76mm_ifm">Vraag 2</text:p>
      <text:p text:style-name="ifm_p_ifm">Deelt u de conclusie uit het kostenonderzoek van de Nederlandse Zorgautoriteit (NZa) waaruit blijkt dat het noodzakelijk is het tarief voor logopedie aan te passen om logopedisten voldoende armslag te geven?<text:note text:id="ID-2013Z07950-d38e73" text:note-class="footnote"><text:note-citation text:label="2 ">2</text:note-citation><text:note-body><text:p text:style-name="ifm_p_font.normal_size.6.93pt_mt..5mm_indent.-0.1161in_mleft.0.1161in_ifm">http://www.nza.nl/regelgeving/beleidsregels/vrije-beroepsbeoefenaren/BR-CU-7052</text:p></text:note-body></text:note> Kunt u uw antwoord toelichten?</text:p>
      <text:p text:style-name="ifm_p_mt.3.76mm_ifm">Antwoord 2</text:p>
      <text:p text:style-name="ifm_p_ifm">In december 2011 heeft de Nederlandse Zorgautoriteit (NZa) een beleidsregel afgegeven, die erop neerkomt dat in drie jaren (2012, 2013 en 2014) het tarief voor logopedie verhoogd wordt naar € 29,22 per zitting. Macro levert dat een effect op het Budgettair Kader Zorg (BKZ) van € 34, 2 miljoen. Met deze forse ophoging van het kader voor logopedie, geen vanzelfsprekendheid in tijden van toenemende bezuinigingsdruk, heb ik ruimte gegeven aan een intensivering binnen de logopedische zorg.</text:p>
      <text:p text:style-name="ifm_p_mt.3.76mm_ifm">Vraag 3</text:p>
      <text:p text:style-name="ifm_p_ifm">Deelt u de conclusie dat het volgen van de NZa aanbeveling op termijn leidt tot een besparing? Wat bent u van plan met die aanbevelingen te doen? Kunt u uw antwoord toelichten?</text:p>
      <text:p text:style-name="ifm_p_mt.3.76mm_ifm">Antwoord 3</text:p>
      <text:p text:style-name="ifm_p_ifm">Zie mijn antwoorden op de vragen 1 en 2.</text:p>
      <text:p text:style-name="ifm_p_mt.3.76mm_ifm">Vraag 4</text:p>
      <text:p text:style-name="ifm_p_ifm">Bent u van mening dat de € 8 miljoen die u heeft uitgetrokken voor het aanpassen van de logopedietarieven hier door de zorgverzekeraars ook voor zijn gebruikt? Zo ja, waarop baseert u dit? Zo nee, welke actie gaat u ondernemen?</text:p>
      <text:p text:style-name="ifm_p_mt.3.76mm_ifm">Antwoord 4</text:p>
      <text:p text:style-name="ifm_p_ifm">Op grond van gegevens van het College voor Zorgverzekeringen (CVZ) stel ik vast dat de trend van overschrijdingen op het budget voor logopedische zorg zich nog steeds voortzet. Als zorgverzekeraars een aanleiding zien voor kostenmatiging binnen de logopedie door middel van een scherper inkoopbeleid vind ik dat passen bij de rol die zij op grond van de Zorgverzekeringswet vervullen. Zorgverzekeraars hebben immers een belangrijke rol toegewezen gekregen om de zorg in Nederland betaalbaar, toegankelijk en van goede kwaliteit te houden. Het staat zorgverzekeraars en aanbieders vrij contracten af te sluiten met tarieven die lager zijn dan de maximumtarieven die de NZa vast stelt.</text:p>
      <text:p text:style-name="ifm_p_mt.3.76mm_ifm">Vraag 5</text:p>
      <text:p text:style-name="ifm_p_ifm">Is het waar dat het verdwijnen van de schoollogopedie leidt tot een groter beroep op de eerste lijn? Kunt u uw antwoord toelichten?</text:p>
      <text:p text:style-name="ifm_p_mt.3.76mm_ifm">Antwoord 5</text:p>
      <text:p text:style-name="ifm_p_ifm">Ik heb vernomen dat zich een verschuiving voor doet van schoollogopedie naar eerstelijnszorg. Over de wenselijkheid en de omvang van die verschuiving ben ik in overleg met het ministerie van Onderwijs, Cultuur en Wetenschap, het College voor Zorgverzekeringen (CVZ) en Zorgverzekeraars Nederland. De NVLF is samen met individuele zorgverzekeraars bij deze besprekingen betrokken.</text:p>
      <text:p text:style-name="ifm_p_mt.3.76mm_ifm">Vraag 6</text:p>
      <text:p text:style-name="ifm_p_ifm">Is het waar dat zorgverzekeraars klanten actief verwijzen naar de eerste lijn logopedie omdat zij de tweede lijn te duur vinden? Is het waar dat diezelfde zorgverzekeraars deze eerste lijn verwijten te veel behandelingen uit te voeren? Wat vindt u van deze handelwijze van de zorgverzekeraars en wat bent u van plan te ondernemen?</text:p>
      <text:p text:style-name="ifm_p_mt.3.76mm_ifm">Antwoord 6</text:p>
      <text:p text:style-name="ifm_p_ifm">Hierover zijn mij geen signalen bekend. Ik zal dit betrekken bij de besprekingen zoals genoemd in het antwoord op vraag 5.</text:p>
      <text:p text:style-name="ifm_p_mt.3.76mm_ifm">Vraag 7</text:p>
      <text:p text:style-name="ifm_p_ifm">Onderschrijft u dat alleen als grote groepen logopediepraktijken op basis van onderlinge afspraken onderhandelen met een zorgverzekeraar, er een gelijkwaardige onderhandelingspositie ontstaat? Is dit op basis van de Mededingingswet toegestaan? Kunt u aangeven hoe u zich voorstelt dat in vrijheid en dus op basis van gelijkwaardigheid kan worden onderhandeld over «prijs», «prestatie» en «hoeveelheid» zoals uzelf voorstaat? Bent u in dat licht van mening dat de macht van zorgverzekeraars te groot is? Kunt u uw antwoord toelichten?</text:p>
      <text:p text:style-name="ifm_p_mt.3.76mm_ifm">Antwoord 7</text:p>
      <text:p text:style-name="ifm_p_ifm">Uit navraag bij de NZa blijkt dat er geen aanwijzingen zijn van machtsmisbruik van zorgverzekeraars bij de inkoop van logopedische zorg. Eén van de verwachtingen die bij logopedisten kennelijk leven is dat aan elk contract een individuele onderhandeling dient vooraf te gaan. Dat is niet het geval. Verzekeraars zullen een bod moeten doen om aan hun wettelijke zorgplicht te voldoen. Dit betekent echter niet dat er een recht bestaat op individuele onderhandelingen. Verzekeraars zullen vanwege logistieke redenen met vaak gestandaardiseerde contracten werken. Ik erken dat grotere praktijken in beginsel over een sterkere onderhandelingspositie beschikken voor zover deze praktijken beduidend van belang zijn voor het vervullen van de zorgplicht door de zorgverzekeraar. Onderlinge mededingingsbeperkende prijsafspraken tussen praktijken zijn evenwel in strijd met de Mededingingswet. Samenwerking in het belang van de patiënt en de kwaliteit van zorg en daaruit voortvloeiend gezamenlijk onderhandelen, is binnen de kaders van de wet echter toegestaan.</text:p>
      <text:p text:style-name="ifm_p_mt.3.76mm_ifm">Vraag 8</text:p>
      <text:p text:style-name="ifm_p_ifm">Bent u bereid om op basis van uw systeemverantwoordelijkheid een onafhankelijk onderzoek te laten instellen naar het functioneren van de marktwerking op het deelgebied logopedie?</text:p>
      <text:p text:style-name="ifm_p_mt.3.76mm_ifm">Antwoord 8</text:p>
      <text:p text:style-name="ifm_p_ifm">Zoals ik in voorgaande antwoorden heb aangegeven zie ik geen misstanden in de markt voor logopedie die nadelig kunnen uitwerken op het belang van de patiënt/consument. Nader onderzoek lijkt me daarom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Leijten over het contracteerbeleid van zorgverzekeraars bij logopedisten</dc:title>
    <meta:user-defined meta:name="OVERHEIDop.ParlID/DC.identifier">ah-tk-20122013-2349</meta:user-defined>
    <meta:user-defined meta:name="OVERHEIDop.vraagnummer">2013Z07950</meta:user-defined>
    <meta:user-defined meta:name="OVERHEIDop.aanhangselNummer">234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Leijten over het contracteerbeleid van zorgverzekeraars bij logopedist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