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7</text:p>
      <text:p text:style-name="ifm_p_font.roman_mt.3.76mm_ifm">Vragen van het lid <text:span text:style-name="ifm_span_font.bold_ifm">Leijten</text:span> (SP) aan de staatssecretaris van Volksgezondheid, Welzijn en Sport over <text:span text:style-name="ifm_span_font.italic_ifm">het bericht dat zorgkantoren zorginstellingen dwingen om dure keurmerken te kopen</text:span> (ingezonden 11 april 2013).</text:p>
      <text:p text:style-name="ifm_p_font.roman_mt.3.76mm_ifm">Antwoord van staatssecretaris <text:span text:style-name="ifm_span_font.bold_ifm">Van Rijn</text:span> (Volksgezondheid, Welzijn en Sport) (ontvangen 23 mei 2013)</text:p>
      <text:p text:style-name="ifm_p_mt.3.76mm_ifm">Vraag 1</text:p>
      <text:p text:style-name="ifm_p_ifm">Krijgt u ook meldingen binnen dat zorginstellingen gedwongen worden om (meerdere) kwaliteitskeurmerken te kopen als eis van de zorgkantoren? Wilt u uw antwoord toelichten?</text:p>
      <text:p text:style-name="ifm_p_mt.3.76mm_ifm">Antwoord 1</text:p>
      <text:p text:style-name="ifm_p_ifm">In het kader van de meldactie Regelarme zorg zijn diverse meldingen ontvangen over de eis van zorgkantoren bij de zorginkoop dat zorginstellingen een kwaliteitskeurmerk moeten hebben. Zorgkantoren willen een borging van de kwaliteit bij de inkoop. In alle gevallen ging het om het HKZ-certificaat.</text:p>
      <text:p text:style-name="ifm_p_ifm">Meldingen over meerdere kwaliteitskeurmerken voor één instelling heb ik niet gekregen.</text:p>
      <text:p text:style-name="ifm_p_mt.3.76mm_ifm">Vraag 2</text:p>
      <text:p text:style-name="ifm_p_ifm">Kent u de uitspraak van uw ambtsvoorganger in het kabinet Balkenende IV, die aangaf dat het niet in de visie past om certificering voor zorgaanbieders verplicht te stellen? Wat is uw visie hierover? Wilt u uw antwoord toelichten?<text:note text:id="ID-2013Z07368-d38e63" text:note-class="footnote"><text:note-citation text:label="1 ">1</text:note-citation><text:note-body><text:p text:style-name="ifm_p_font.normal_size.6.93pt_mt..5mm_indent.-0.1161in_mleft.0.1161in_ifm">Kamerstuk 29 214-37</text:p></text:note-body></text:note></text:p>
      <text:p text:style-name="ifm_p_mt.3.76mm_ifm">Antwoord 2</text:p>
      <text:p text:style-name="ifm_p_ifm">Ja. Ik ben het daar ook mee eens.</text:p>
      <text:p text:style-name="ifm_p_ifm">Op grond van de Kwaliteitswet zorginstellingen (verder: Kwaliteitswet) ligt de verplichting tot het leveren van verantwoorde zorg bij de zorgaanbieders. Artikel 3 van de Kwaliteitswet stelt dat de zorgaanbieder de zorgverlening op zodanige wijze dient te organiseren, de instelling zowel kwalitatief als kwantitatief zodanig van personeel en materieel moet voorzien, en voor een zodanige verantwoordelijkheidstoedeling zorg draagt, dat een en ander leidt of redelijkerwijs moet leiden tot een verantwoorde zorg. Volgens artikel 4 omvat het uitvoeren van artikel 3 mede de systematische bewaking, beheersing en verbetering van de kwaliteit van de zorg. Ofwel: zorginstellingen zijn op grond van de Kwaliteitswet verplicht een kwaliteitssysteem te hebben. Een keurmerk of certificaat kan dienen als bewijs van erkenning dat het kwaliteitssysteem aan de geldende regels en voorschriften voldoet, en er binnen de organisatie systematisch aandacht is voor kwaliteit. Een gecertificeerd kwaliteitssysteem kan, mits goed toegepast binnen de zorginstelling, zeer wel bijdragen aan het goed functioneren van de gehele organisatie en aan de kwaliteit van zorg. Certificering van een kwaliteitssysteem kan dus goed aansluiten op de vigerende wet- en regelgeving maar mag echter nooit een doel op zich worden. Het moet vooral ook werkbaar blijven. De vereisten en lasten van certificering dienen in verhouding te staan tot de doelen.</text:p>
      <text:p text:style-name="ifm_p_mt.3.76mm_ifm">Vraag 4</text:p>
      <text:p text:style-name="ifm_p_ifm">Deelt u de mening dat de kwaliteit van zorg gewaarborgd moet worden door de Inspectie voor de Gezondheidszorg en dat zorginstellingen niet opgezadeld moeten worden met dure keurmerken, waarvan is aangetoond dat die niet leiden tot een betere kwaliteit van de zorg? Wilt u uw antwoord toelichten?</text:p>
      <text:p text:style-name="ifm_p_mt.3.76mm_ifm">Antwoord 4</text:p>
      <text:p text:style-name="ifm_p_ifm">Zoals ik in mijn antwoord op vraag 2 heb opgemerkt, ligt de verplichting tot het leveren van verantwoorde zorg, en daarmee tot het waarborgen van de kwaliteit van de zorg, bij de zorgaanbieders. Op grond van de Kwaliteitswet is de Inspectie voor de Gezondheidszorg de aangewezen instantie om hier op toe te zien. Anders dan u in uw vraag verondersteld is de borging van kwaliteit van zorg niet primair de verantwoordelijkheid van de IGZ.</text:p>
      <text:p text:style-name="ifm_p_mt.3.76mm_ifm">Vraag 5</text:p>
      <text:p text:style-name="ifm_p_ifm">Vindt u het verantwoord dat kleinschalige zorginstellingen de dupe worden, omdat veel geld opgaat aan dure keurmerken, terwijl dit geld eigenlijk bestemd is voor zorg? Wilt u uw antwoord toelichten?</text:p>
      <text:p text:style-name="ifm_p_mt.3.76mm_ifm">Antwoord 5</text:p>
      <text:p text:style-name="ifm_p_ifm">Ik vind dat zorginstellingen, ongeacht of zij grootschalig of kleinschalig werken systematische aandacht moeten hebben voor de kwaliteit van de geleverde zorg. Zoals ik in mijn antwoord op vraag 2 heb aangegeven, is dit een wettelijke eis. Een gecertificeerd kwaliteitssysteem, mits goed toegepast binnen de zorginstelling, kan bijdragen aan het goed functioneren van de locatie of instelling en aan de kwaliteit van zorg. Daarbij dient, zoals eerder gezegd, wel in het oog te worden gehouden dat de lasten en doelen van een kwaliteitssysteem in verhouding moeten zijn.</text:p>
      <text:p text:style-name="ifm_p_mt.3.76mm_ifm">Vraag 6</text:p>
      <text:p text:style-name="ifm_p_ifm">Kent u de uitspraak van uw ambtsvoorganger in het kabinet Balkenende IV die aangaf dat er met normen van verantwoorde zorg gewerkt moet worden en zorginstellingen niet belast moeten worden met allerlei systemen voor certificering? Deelt u de mening dat door het toezicht van de Inspectie voor de Gezondheidszorg en de materiële controle van zorgkantoren, er voldoende gekeken wordt naar de normen van verantwoorde zorg, waardoor er geen certificering nodig is? Zo nee, waarom niet?<text:note text:id="ID-2013Z07368-d38e96" text:note-class="footnote"><text:note-citation text:label="2 ">2</text:note-citation><text:note-body><text:p text:style-name="ifm_p_font.normal_size.6.93pt_mt..5mm_indent.-0.1161in_mleft.0.1161in_ifm">«Politiek wil van kwaliteitscertificaten af». Zorgvisie, 4 juni 2008</text:p></text:note-body></text:note></text:p>
      <text:p text:style-name="ifm_p_mt.3.76mm_ifm">Antwoord 6</text:p>
      <text:p text:style-name="ifm_p_ifm">Ja, ik ken de uitspraak van mijn ambtsvoorganger. De mening dat er echter geen certificering nodig zou zijn, deel ik niet. In mijn antwoord op vraag 2. heb ik dit beargumenteerd.</text:p>
      <text:p text:style-name="ifm_p_mt.3.76mm_ifm">Vraag 3, 7, 8 en 10</text:p>
      <text:p text:style-name="ifm_p_ifm">Wilt u uitleggen waarom zorgkantoren zorginstellingen verplichten om dure en onnodige keurmerken te moeten kopen? Wilt u uw antwoord toelichten?</text:p>
      <text:p text:style-name="ifm_p_ifm">Met welke reden staat u toe dat zorgkantoren keurmerken verplicht stellen, terwijl uw ambtsvoorganger aangaf dat instellingen niet belast moeten worden met allerlei systemen van certificering? Wilt u uw antwoord toelichten?<text:note text:id="ID-2013Z07368-d38e110" text:note-class="footnote"><text:note-citation text:label="3 ">3</text:note-citation><text:note-body><text:p text:style-name="ifm_p_font.normal_size.6.93pt_mt..5mm_indent.-0.1161in_mleft.0.1161in_ifm">«Politiek wil van kwaliteitscertificaten af». Zorgvisie, 4 juni 2008</text:p></text:note-body></text:note></text:p>
      <text:p text:style-name="ifm_p_ifm">Vindt u het wenselijk dat (kleine) zorginstellingen gebukt gaan onder de enorme bureaucratie die komt kijken bij (meerdere) keurmerken? Zo ja, waarom? Zo nee, wat gaat u hieraan doen?</text:p>
      <text:p text:style-name="ifm_p_ifm">Welke maatregelen gaat u treffen om te zorgen dat zorginstellingen niet verplicht worden om dure, onnodige en bureaucratische keurmerken aan te schaffen? Wilt u uw antwoord toelichten?</text:p>
      <text:p text:style-name="ifm_p_mt.3.76mm_ifm">Antwoord 3, 7, 8 en 10</text:p>
      <text:p text:style-name="ifm_p_ifm">Zorgkantoren letten bij de inkoop van zorg op de systematische aandacht van instellingen voor de kwaliteit van de geleverde zorg. Dat is ook hun taak. Zoals aangegeven in mijn antwoord op vraag 2 dient een instelling op grond van de Kwaliteitswet door middel van een kwaliteitssysteem de kwaliteit van de te leveren zorg te bewaken, te beheersen en te verbeteren. Dat een zorgkantoor een keurmerk vereist als bewijs van erkenning dat het kwaliteitssysteem aan de geldende regels en voorschriften voldoet en er binnen de organisatie systematisch aandacht is voor kwaliteit, vind ik op voorhand geen onredelijke eis. Ik ga er daarbij vanuit dat zorgkantoren hierin naar redelijkheid handelen en geen overmaatse eisen stellen waardoor de kosten en doelen niet met elkaar in verhouding zijn, en zeker niet dat er keurmerken worden verplicht die aantoonbaar geen meerwaarde hebben.</text:p>
      <text:p text:style-name="ifm_p_ifm">In het kader van de experimenten regelarme instellingen, die vanuit mijn departement worden begeleid, worden door enkele instellingen tezamen met de betrokken zorgkantoren geëxperimenteerd met het enkel medewerkertevredenheid en klanttevredenheid maken tot centrale thema’s in de zorginkoop, waarmee de inkoopeisen sterk worden versimpeld. Daarnaast voer ik, mede naar aanleiding van de meldactie Regelarme zorg, via Zorgverzekeraars Nederland overleg met de zorgkantoren om te bezien of er ten aanzien van de administratieve vereisten bij de zorginkoop tot een vermindering van de lastendruk bij zorginstellingen kan worden gekomen.</text:p>
      <text:p text:style-name="ifm_p_mt.3.76mm_ifm">Vraag 9</text:p>
      <text:p text:style-name="ifm_p_ifm">Hoe verhoudt het beleid van keurmerken zich met de totstandkoming van het Kwaliteitsinstituut? Wilt u uw antwoord toelichten?</text:p>
      <text:p text:style-name="ifm_p_mt.3.76mm_ifm">Antwoord 9</text:p>
      <text:p text:style-name="ifm_p_ifm">Keurmerken zijn een aangelegenheid van de partijen in het veld zelf. Het Kwaliteitsinstituut is onder meer opgericht om het veld te stimuleren gezamenlijk professionele standaarden, indicatoren en meetinstrumenten te ontwikkelen op het gebied van kwaliteit. Door het veld en vóór het veld dus. Ik kan mij voorstellen dat als de veldpartijen in de langdurige zorg gezamenlijk tot een indicatorenset weten te komen die een beter beeld geeft van de stand van de kwaliteit van de te leveren en geleverde zorg binnen een instelling, bij zorgkantoren de behoefte aan een keurmerk zal verminderen cq. de lasten uit hoofde daarvan minder groot worden ervaren.</text:p>
      <text:p text:style-name="ifm_p_mt.3.76mm_ifm">Vraag 11</text:p>
      <text:p text:style-name="ifm_p_ifm">Is u bekend hoeveel en welke zorgkantoren bij de zorginkoop keurmerken verplicht stellen? Zo ja, wilt u een overzicht hiervan naar de Kamer sturen? Zo nee, bent u bereid dit uit te zoeken en de Kamer te informeren? Wilt u uw antwoord toelichten?</text:p>
      <text:p text:style-name="ifm_p_mt.3.76mm_ifm">Antwoord 11</text:p>
      <text:p text:style-name="ifm_p_ifm">Navraag bij Zorgverzekeraars Nederland wijst uit dat alle zorgkantoren in lijn met de Zorginkoopgids AWBZ van alle te contracteren zorginstellingen vragen dat zij een werkend kwaliteitssysteem hebben. Zie ook mijn antwoord op vraag 7. In mijn antwoord op vraag 2 heb ik aangegeven dat een certificaat of keurmerk kan dienen als bewijs van erkenning dat het kwaliteitssysteem aan de geldende regels en voorschriften voldoet.</text:p>
      <text:p text:style-name="ifm_p_mt.3.76mm_ifm">Vraag 12</text:p>
      <text:p text:style-name="ifm_p_ifm">Vindt u het niet tegenstrijdig dat zorgkantoren een andere visie hanteren dan eerder beleid van het ministerie van Volksgezondheid, Welzijn en Sport? Zo ja, wat gaat u hiertegen doen? Zo nee, waarom niet?</text:p>
      <text:p text:style-name="ifm_p_mt.3.76mm_ifm">Antwoord 12</text:p>
      <text:p text:style-name="ifm_p_ifm">Ik zie geen tegenstrijdigheid tussen mijn visie, de visie van mijn ambtsvoorganger en die van de zorgkantoren. Wij delen immers allen dezelfde visie, dat voor de veelal kwetsbare cliënten optimale kwaliteit van zorg moet worden ingekocht.</text:p>
      <text:p text:style-name="ifm_p_mt.3.76mm_ifm">Vraag 13, 14 en 15</text:p>
      <text:p text:style-name="ifm_p_ifm">Hoeveel keurmerken zijn er afgegeven in de afgelopen 10 jaar per zorgsector door certificatie-instellingen? Wilt u uw antwoord toelichten?</text:p>
      <text:p text:style-name="ifm_p_ifm">Hoeveel geld is de afgelopen 10 jaar verdiend aan keurmerken per certificatie-instelling en kunt u dit uitsplitsen per zorgsector? Wilt u uw antwoord toelichten?</text:p>
      <text:p text:style-name="ifm_p_ifm">Hoeveel geld kan er bespaard worden door alle keurmerken in de zorg af te schaffen? Bent u bereid dit uit te zoeken en de Kamer hierover te informeren? Zo nee, waarom niet?</text:p>
      <text:p text:style-name="ifm_p_mt.3.76mm_ifm">Antwoord 13, 14 en 15</text:p>
      <text:p text:style-name="ifm_p_ifm">Uit de website: www.keurmerk.nl/NL/Zorg-en-Welzijn/Keurmerken-in-de-zorgsector blijkt dat in de zorg vele keurmerken beschikbaar zijn. Zoals ik in mijn eerdere antwoord aangeef, is certificering niet verplicht op grond van wet- of regelgeving vanuit mijn ministerie. Het is een aangelegenheid van de partijen in het veld. Op de verschillende websites van de diverse keurmerken staan de kosten voor het verkrijgen van het specifieke keurmerk aangegeven, evenals hoeveel instellingen dit keurmerk inmiddels hebben verkregen. Gegeven het bovenstaande, worden centraal geen gegevens bijgehouden zoals in de vragen gesteld. Zo kan voorts geen betrouwbare schatting worden gegeven van de mogelijke besparing als veldpartijen ervoor kiezen geen gebruik meer te maken van keurmerken in de zorg. Zoals ik reeds in mijn antwoord op vraag 2 heb opgemerkt zijn zorgaanbieders op grond van de Kwaliteitswet verplicht een kwaliteitssysteem te hebben. Certificering kan – mits goed toegepast – bijdragen bij aan het kwaliteitssysteem en de kwaliteit van zorg.</text:p>
      <text:p text:style-name="ifm_p_mt.3.76mm_ifm">Vraag 16 en 17</text:p>
      <text:p text:style-name="ifm_p_ifm">Met welke redenen kiest u ervoor om via de website www.rijksoverheid.nl onder het kopje kwaliteitskeurmerk zorginstelling direct te verwijzen naar de HKZ website (Harmonisatie Kwaliteitsbeoordeling in de Zorgsector)?<text:note text:id="ID-2013Z07368-d38e176" text:note-class="footnote"><text:note-citation text:label="4 ">4</text:note-citation><text:note-body><text:p text:style-name="ifm_p_font.normal_size.6.93pt_mt..5mm_indent.-0.1161in_mleft.0.1161in_ifm">www.rijksoverheid.nl</text:p></text:note-body></text:note></text:p>
      <text:p text:style-name="ifm_p_ifm">Met welke redenen kiest u ervoor geen onafhankelijke informatie te verstrekken over de verschillende soorten keurmerken en reclame te maken voor één certificatie-instelling? Wilt u uw antwoord toelichten?</text:p>
      <text:p text:style-name="ifm_p_mt.3.76mm_ifm">Antwoord 16 en 17</text:p>
      <text:p text:style-name="ifm_p_ifm">Dat via de website www.rijksoverheid.nl onder het kopje kwaliteitskeurmerk zorginstelling direct wordt doorgelinkt naar de HKZ website is niet correct. Ik dank de vragensteller voor haar kritische opmerkzaamheid. De onjuistheid is inmiddels hersteld. De bezoeker van de website wordt nu doorverwezen via de juiste link naar www.keurmerk.nl/NL/Zorg-en-Welzijn/Keurmerken-in-de-zorgsector. Deze site biedt onafhankelijke informatie over de verschillende soorten keurmerken.</text:p>
      <text:p text:style-name="ifm_p_mt.3.76mm_ifm">Vraag 18</text:p>
      <text:p text:style-name="ifm_p_ifm">Hoe verhoudt de uitspraak «Een zorginstelling kan een kwaliteitskeurmerk hebben. Zo’n keurmerk geeft aan wat kwaliteit inhoudt en hoe de kwaliteit wordt gemeten» die geplaatst is op de website van de rijksoverheid, zich met de uitspraak van uw ambtsvoorganger in het kabinet Balkenende IV, die eerder de volgende uitspraak deed; «Ik acht een verbod niet aan de orde. Wel is het zo dat ik zorgkantoren heb verzocht bij hun inkoop rekening te houden met de uitkomsten op grond van de indicatoren verantwoorde zorg en niet met de aanwezigheid van een keurmerk»? Wilt u uw antwoord toelichten?<text:note text:id="ID-2013Z07368-d38e196" text:note-class="footnote"><text:note-citation text:label="5 ">5</text:note-citation><text:note-body><text:p text:style-name="ifm_p_font.normal_size.6.93pt_mt..5mm_indent.-0.1161in_mleft.0.1161in_ifm">www.rijksoverheid.nl en Aanhangsel van de Handelingen, Vergaderjaar 2008/2009, nummer 1740</text:p></text:note-body></text:note></text:p>
      <text:p text:style-name="ifm_p_mt.3.76mm_ifm">Antwoord 18</text:p>
      <text:p text:style-name="ifm_p_ifm">Ik vind dat beide uitspraken zich goed tot elkaar kunnen verhouden. Ik vind het belangrijk dat zorgaanbieders systematisch bezig zijn met het bewaken, beheersen en verbeteren van de kwaliteit van de zorg. Een keurmerk kan dienen als bewijs van erkenning dat het kwaliteitssysteem aan de geldende regels en voorschriften voldoet. Een verbod is daarom inderdaad niet aan de orde. Dat mijn ambtsvoorganger zorgkantoren heeft verzocht bij hun inkoop rekening te houden met de uitkomsten op grond van de indicatoren verantwoorde zorg en niet met de aanwezigheid van een keurmerk, is in lijn met de afspraken met de veldpartijen, dat de uitkomsten van de indicatorenmeting dienen als keuzeinformatie voor de cliënten, als verbeterinformatie voor de instellingen zelf, als toezichtsinformatie voor de inspectie en als inkoopinformatie voor de zorgkan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het bericht dat zorgkantoren zorginstellingen dwingen om dure keurmerken te kopen</dc:title>
    <meta:user-defined meta:name="OVERHEIDop.ParlID/DC.identifier">ah-tk-20122013-2347</meta:user-defined>
    <meta:user-defined meta:name="OVERHEIDop.vraagnummer">2013Z07368</meta:user-defined>
    <meta:user-defined meta:name="OVERHEIDop.aanhangselNummer">234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5-23</meta:user-defined>
    <meta:user-defined meta:name="OVERHEID.StatenGeneraal/DC.creator">Tweede Kamer der Staten-Generaal</meta:user-defined>
    <dc:language>nl</dc:language>
    <meta:user-defined meta:name="DCTERMS.alternative"/>
    <meta:user-defined meta:name="DC.title">Antwoord op vragen van het lid Leijten over het bericht dat zorgkantoren zorginstellingen dwingen om dure keurmerken te kopen</meta:user-defined>
    <meta:user-defined meta:name="DCTERMS.W3CDTF/DCTERMS.available">2013-06-03</meta:user-defined>
    <meta:user-defined meta:name="OVERHEIDop.publicationName">Kamervragen (Aanhangsel)</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