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het lid <text:span text:style-name="ifm_span_font.bold_ifm">Hilkens</text:span> (PvdA) aan de minister van Veiligheid en Justitie over <text:span text:style-name="ifm_span_font.italic_ifm">het bericht «Kinderporno veel gemeld»</text:span> (ingezonden 5 april 2013).</text:p>
      <text:p text:style-name="ifm_p_font.roman_mt.3.76mm_ifm">Antwoord van minister <text:span text:style-name="ifm_span_font.bold_ifm">Opstelten</text:span> (Veiligheid en Justitie) (ontvangen 23 mei 2013) Zie ook Aanhangsel Handelingen, vergaderjaar 2012–2013, nr. 2191</text:p>
      <text:p text:style-name="ifm_p_mt.3.76mm_ifm">Vraag 1</text:p>
      <text:p text:style-name="ifm_p_ifm">Heeft u kennisgenomen van het bericht «Kinderporno veel gemeld»?<text:note text:id="ID-2013Z06869-d38e58" text:note-class="footnote"><text:note-citation text:label="1 ">1</text:note-citation><text:note-body><text:p text:style-name="ifm_p_font.normal_size.6.93pt_mt..5mm_indent.-0.1161in_mleft.0.1161in_ifm">Spits, «Kinderporno veel gemeld», 4 april 2013</text:p></text:note-body></text:note></text:p>
      <text:p text:style-name="ifm_p_mt.3.76mm_ifm">Antwoord 1</text:p>
      <text:p text:style-name="ifm_p_ifm">Ja.</text:p>
      <text:p text:style-name="ifm_p_mt.3.76mm_ifm">Vraag 2</text:p>
      <text:p text:style-name="ifm_p_ifm">Is het waar dat er in 2012 veel meer meldingen van kinderporno op internet zijn gedaan dan in het jaar daarvoor? Zo ja, hoeveel meldingen zijn er bij het meldpunt in het jaar 2011 respectievelijk 2012 gedaan? Bij hoeveel van de meldingen ging het om strafbare gedragingen in de zin van kinderprostitutie, mensenhandel, ontucht met een minderjarige en kinderpornografie?</text:p>
      <text:p text:style-name="ifm_p_mt.3.76mm_ifm">Antwoord 2</text:p>
      <text:p text:style-name="ifm_p_ifm">Ja, in 2012 zijn er meer meldingen gedaan bij het Meldpunt Kinderpornografie op Internet dan in het jaar daarvoor. In 2011 behandelde het Meldpunt 12.542 meldingen. In 2012 waren dit er 19.872.</text:p>
      <text:p text:style-name="ifm_p_ifm">Het Meldpunt houdt zich specifiek bezig met afbeeldingen van seksueel kindermisbruik op internet. Hierbij classificeren zij of een melding, volgens hun inschatting, wel of niet onder de reikwijdte van artikel 240b van het Wetboek van Strafrecht valt (het bekijken, voorhanden hebben, verspreiden of vervaardigen van kinderpornografie). Een uitsplitsing van de meldingen op de manier zoals gevraagd is derhalve, met de huidige data, niet mogelijk.</text:p>
      <text:p text:style-name="ifm_p_mt.3.76mm_ifm">Vraag 3</text:p>
      <text:p text:style-name="ifm_p_ifm">Hoe verklaart u de toename van het aantal meldingen en het grote aantal strafbare afbeeldingen die op Nederlandse servers stonden? Heeft dit te maken met de stijging van de hoeveelheid kinderpornografie op het internet?</text:p>
      <text:p text:style-name="ifm_p_mt.3.76mm_ifm">Antwoord 3</text:p>
      <text:p text:style-name="ifm_p_ifm">Voor de toename van het aantal meldingen is geen eenduidige en sluitende verklaring. Voor wat betreft de toename van het aantal meldingen van kinderpornografie dat op Nederlandse servers gehost wordt, verwijs ik u naar de voortgangsrapportage kinderpornografie en kindersekstoerisme die uw Kamer op 6 mei 2013 heeft ontvangen.</text:p>
      <text:p text:style-name="ifm_p_ifm">Het is zeer lastig om de totale hoeveelheid kinderpornografie op het internet te meten. Naast het vrijelijk toegankelijke gedeelte van het internet, waarop het gros van de meldingen bij het Meldpunt betrekking heeft, is er ook een omvangrijk gedeelte waar slechts beperkt zicht op is. Hierbij moet worden gedacht aan besloten nieuwsgroepen, peer-to-peer-programma’s of TOR-servers. Over de hoeveelheid kinderpornografie hierop bestaat geen eenduidig beeld. Ik kan dan ook niet zeggen of er sprake is van een stijging dan wel daling van de hoeveelheid kinderpornografie op het internet.</text:p>
      <text:p text:style-name="ifm_p_mt.3.76mm_ifm">Vraag 4</text:p>
      <text:p text:style-name="ifm_p_ifm">Deelt u de mening dat alle kinderen recht hebben op bescherming tegen alle vormen van seksueel geweld? Zo ja, op welke wijze gaat u bewerkstelligen dat beleid en uitvoering meer worden afgestemd op de complexiteit van het fenomeen kinderpornografie?</text:p>
      <text:p text:style-name="ifm_p_mt.3.76mm_ifm">Antwoord 4</text:p>
      <text:p text:style-name="ifm_p_ifm">Seksueel misbruik van kinderen is een ernstig probleem dat ik heel serieus neem. Ik deel uw mening dat kinderen het recht hebben op onze bescherming en doe hier, samen met de Staatssecretaris van Volksgezondheid, Welzijn en Sport dan ook veel aan.</text:p>
      <text:p text:style-name="ifm_p_ifm">Het actieplan «Kinderen Veilig 2012–2016» vormt de basis voor de integrale aanpak van kindermishandeling. Seksueel misbruik van en seksueel geweld tegen kinderen maakt hier onderdeel van uit. Initiatieven, beleid en acties worden vanuit dit actieplan gecoördineerd. Ook de aanpak van kinderpornografie is hieraan nauw gelieerd.</text:p>
      <text:p text:style-name="ifm_p_ifm">Daarnaast is in augustus 2012 de taskforce «Kindermishandeling en seksueel misbruik» ingesteld. Deze taskforce, onder voorzitterschap van burgemeester Van der Laan, ziet voor de periode 2012–2016 toe op de uitvoering van het actieplan en de acties naar aanleiding van de Commissie Samson. Dit wordt gedaan door acties te monitoren, uitvoering aan te jagen, kansrijke initiatieven te stimuleren en belemmeringen bij de uitvoering weg te nemen.</text:p>
      <text:p text:style-name="ifm_p_ifm">Deze integrale aanpak doet recht aan de complexiteit van de problematiek omtrent seksueel geweld tegen kinderen en kinderpornografie.</text:p>
      <text:p text:style-name="ifm_p_mt.3.76mm_ifm">Vraag 5</text:p>
      <text:p text:style-name="ifm_p_ifm">Deelt u de mening dat alleen repressieve middelen geen effectieve bescherming kunnen bieden aan kinderen tegen seksueel geweld? Welke expertise is er momenteel in Nederland beschikbaar met het omgaan met trauma’s die het gevolg zijn van de permanentie van de misbruikbeelden op internet? Acht u de beschikbare expertise voldoende in de bescherming van kinderen tegen seksueel geweld?</text:p>
      <text:p text:style-name="ifm_p_mt.3.76mm_ifm">Antwoord 5</text:p>
      <text:p text:style-name="ifm_p_ifm">Alleen repressieve middelen bieden geen effectieve bescherming. Er moet ook voldoende expertise beschikbaar zijn bij hulpverleners. Deze expertise is continu in ontwikkeling. Misbruikbeelden op internet zijn een relatief nieuw fenomeen. Het is daarom nog niet bekend wat de trauma’s zijn door misbruikbeelden op internet en of de bestaande traumabehandelingen specifieke bijstelling behoeven. Ook in het buitenland is dit nog niet bekend. Wel komt het voor dat kinderen die slachtoffer zijn van seksueel misbruik ook geconfronteerd zijn met verspreiding van fotomateriaal via bijvoorbeeld mobiele telefoons. Dit aspect wordt al wel in de behandeling van opgelopen trauma’s meegenomen.</text:p>
      <text:p text:style-name="ifm_p_mt.3.76mm_ifm">Vraag 6</text:p>
      <text:p text:style-name="ifm_p_ifm">Bent u van mening dat de politie en hulpverlening voldoende digibewust, digibereikbaar, digibekwaam, en digi-actief zijn? Zo ja, waar blijkt dat uit? Zo nee, wat gaat u daar aan doen?</text:p>
      <text:p text:style-name="ifm_p_mt.3.76mm_ifm">Antwoord 6</text:p>
      <text:p text:style-name="ifm_p_ifm">Vanaf 1 oktober 2012 is de aanpak van kinderpornografie binnen de politie landelijk en uniform ingericht. Dit wil zeggen dat in alle 11 (10 regionale en 1 landelijke) eenheden teams zijn ingericht waarin zowel recherche-, als zeden-, als digitale expertise is vertegenwoordigd. Deze combinatie is essentieel voor een goede aanpak van kinderpornografie binnen de Nederlandse politie. Daarnaast kan in zeer complexe zaken een beroep worden gedaan op het Team High Tech Crime. Ik ben dan ook van mening dat er voldoende digitale expertise binnen de politie beschikbaar is voor de aanpak van kinderpornografie.</text:p>
      <text:p text:style-name="ifm_p_ifm">Binnen de hulpverlening zijn er verschillende initiatieven om digibewuster en digibekwamer te worden. Sinds 2008 bestaat Mediawijzer.net. Dit expertisecentrum voor opvoeders en professionals in de jeugdzorg is opgericht op initiatief van het ministerie van Onderwijs, Cultuur en Wetenschap en de toenmalige minister van Jeugd en Gezin. Ook zijn er diverse initiatieven om werkers in de jeugdzorg of -hulpverlening te scholen in mediawijsheid en mediaopvoeding. Aankomende jeugdzorgwerkers kunnen in de minor Mediawijsheid en mediaopvoeding kennis opdoen over kinderen en media en het ontwikkelen van een mediawijze houding. Professionals die reeds werkzaam zijn in de jeugdzorg kunnen via Mediaopvoeding.nl ondersteuning krijgen van deskundigen. Een ander initiatief voor hulpverleners die reeds werkzaam zijn in de jeugdzorg of hulpverlening is de post-hbo opleiding tot Nationaal MediaCoach. Deze opleiding heeft tot doel de mediawijsheid te verbeteren van professionals die in hun eigen werkomgeving met jeugd in aanraking komen. Dit zijn een aantal voorbeelden van initiatieven die de hulpverlening in staat stelt digibewust, digibereikbaar, digibekwaam en digi-actief te zijn. Het veld blijft hierbij continu in ontwikkeling en zoekt naar methoden om nog beter om te gaan met de uitdagingen die haar worden voorliggen.</text:p>
      <text:p text:style-name="ifm_p_ifm">Daarnaast wordt op dit moment het protocol van handelen voor het Advies en Meldpunt Kindermishandeling (AMK) herzien. In het vernieuwde protocol zal worden opgenomen dat AMK-medewerkers bij gevallen van seksueel misbruik doorvragen op beeldmateriaal. Deze wijziging komt voort uit een aanbeveling in de rapportage van de Nationaal Rapporteur Mensenhandel over kinderpornografie (2011). Naar aanleiding van deze rapportage is in het actieplan «Kinderen Veilig» onder meer de actie opgenomen de signalering door AMK’s en jeugdzorg aan te scherpen om de aanpak van kinderpornografie te verstev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Hilkens over het bericht Kinderporno veel gemeld</dc:title>
    <meta:user-defined meta:name="OVERHEIDop.ParlID/DC.identifier">ah-tk-20122013-2346</meta:user-defined>
    <meta:user-defined meta:name="OVERHEIDop.vraagnummer">2013Z06869</meta:user-defined>
    <meta:user-defined meta:name="OVERHEIDop.aanhangselNummer">2346</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Antwoord vragen Hilkens over het bericht Kinderporno veel gemeld</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