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lid <text:span text:style-name="ifm_span_font.bold_ifm">Heijnen</text:span> (PvdA) aan de minister van Binnenlandse Zaken en Koninkrijksrelaties over <text:span text:style-name="ifm_span_font.italic_ifm">het bericht «Gemeente mag instellingen geen salarisnorm opleggen»</text:span> (ingezonden 15 april 2013).</text:p>
      <text:p text:style-name="ifm_p_font.roman_mt.3.76mm_ifm">Antwoord van minister <text:span text:style-name="ifm_span_font.bold_ifm">Plasterk</text:span> (Binnenlandse Zaken en Koninkrijksrelaties) (ontvangen 24 mei 2013) Zie Aanhangsel Handelingen, vergaderjaar 2012–2013, nr. 2134</text:p>
      <text:p text:style-name="ifm_p_mt.3.76mm_ifm">Vraag 1</text:p>
      <text:p text:style-name="ifm_p_ifm">Kent u het bericht «Gemeente mag instellingen geen salarisnorm opleggen»?<text:note text:id="ID-2013Z07621-d38e57" text:note-class="footnote"><text:note-citation text:label="1 ">1</text:note-citation><text:note-body><text:p text:style-name="ifm_p_font.normal_size.6.93pt_mt..5mm_indent.-0.1161in_mleft.0.1161in_ifm">Binnenlandsbestuur.nl, 9 april 2013</text:p></text:note-body></text:note> Kent u ook de rechterlijke uitspraak die de basis vormt van dit artikel?</text:p>
      <text:p text:style-name="ifm_p_mt.3.76mm_ifm">Antwoord 1</text:p>
      <text:p text:style-name="ifm_p_ifm">Ja. Ik ken het bericht, en ik ken de (tussen)uitspraak van de Rechtbank Oost-Brabant waarover in het bericht wordt geschreven. Het is een uitspraak in een procedure tussen de stichting Novadic-Kentron en het college van burgemeester en wethouders van de gemeente Eindhoven. Het college van Eindhoven heeft inmiddels aangekondigd hoger beroep tegen de einduitspraak in te willen stellen.</text:p>
      <text:p text:style-name="ifm_p_mt.3.76mm_ifm">Vraag 2</text:p>
      <text:p text:style-name="ifm_p_ifm">Hoe verhoudt deze uitspraak zich tot de Wet Normering Topinkomens (WNT) die sinds 1 januari 2013 van kracht is? Valt de betreffende instelling vanaf januari 2013 onder het regime van de WNT en moet deze aldus voldoen aan een inkomensnorm?</text:p>
      <text:p text:style-name="ifm_p_mt.3.76mm_ifm">Antwoord 2</text:p>
      <text:p text:style-name="ifm_p_ifm">Het geschil vindt zijn oorsprong in de rechtsverhouding tussen de instelling en de gemeente van voor de inwerkingtreding van de WNT. De WNT speelt in de uitspraak geen rol. De betreffende instelling valt sinds de inwerkingtreding van de WNT per 1 januari 2013 onder het regime van de WNT. Het betreft hier een instelling die op grond van artikel 5 van de Wet toelating zorginstellingen als zorginstelling is toegelaten.<text:note text:id="ID-2344-d38e64" text:note-class="footnote"><text:note-citation text:label="2 ">2</text:note-citation><text:note-body><text:p text:style-name="ifm_p_font.normal_size.6.93pt_mt..5mm_indent.-0.1161in_mleft.0.1161in_ifm">Zie de Bijlage 1 bij artikel 1.3, eerste lid, onderdeel d, van de Wet normering bezoldiging topfunctionarissen publieke en semipublieke sector, onder Ministerie van Volksgezondheid, Welzijn en Sport onder 9.</text:p></text:note-body></text:note> Het bezoldigingsmaximum van de WNT is thans op deze instelling van toepassing. Hierbij dient ten aanzien van de individuele topfunctionarissen het overgangsrecht in acht te worden genomen.</text:p>
      <text:p text:style-name="ifm_p_mt.3.76mm_ifm">Vraag 3</text:p>
      <text:p text:style-name="ifm_p_ifm">Of en in hoeverre kunnen bestuursorganen zoals gemeenten aanvullende en verdergaande beperkingen (t.o.v. de WNT) stellen aan de bezoldiging van medewerkers en bestuurders van instellingen waarmee een subsidierelatie bestaat?</text:p>
      <text:p text:style-name="ifm_p_mt.3.76mm_ifm">Antwoord 3</text:p>
      <text:p text:style-name="ifm_p_ifm">De WNT verzet zich niet tegen het door decentrale bestuursorganen door middel van de subsidievoorwaarden stellen van aanvullende of verdergaande beperkingen aan de bezoldiging van medewerkers en bestuurders van door deze bestuursorganen gesubsidieerde instellingen. De Rechtbank Oost-Brabant oordeelt in deze casus dat de door de gemeente Eindhoven aan de subsidie verbonden verplichtingen in strijd zijn met de Algemene wet bestuursrecht (Awb). Zoals gezegd heeft het college van Eindhoven aangekondigd hiertegen hoger beroep in te stellen.</text:p>
      <text:p text:style-name="ifm_p_mt.3.76mm_ifm">Vraag 4</text:p>
      <text:p text:style-name="ifm_p_ifm">Hoe beoordeelt u de model-subsidieverordening van de VNG waarin zij manieren belicht waardoor gemeenten topsalarissen bij gesubsidieerde instellingen kunnen tegengaan?</text:p>
      <text:p text:style-name="ifm_p_mt.3.76mm_ifm">Antwoord 4</text:p>
      <text:p text:style-name="ifm_p_ifm">In de model-Algemene subsidieverordening van de VNG zijn geen bepalingen opgenomen, die gericht zijn op het tegengaan van topsalarissen bij gesubsidieerde instellingen. Bij de VNG wordt wel gewerkt aan een model-subsidieregeling (een nadere regeling op grond van de model-ASV) waarin aandacht wordt geschonken aan de mogelijkheid om te voorkomen dat subsidiegeld wordt besteed aan (te) hoge topsalarissen bij gesubsidieerde instellingen. Hierbij volgt de VNG ook op de voet het vervolg van de procedure tussen de stichting Novadic-Kentron en de gemeente Eindhoven. In het Algemeen Overleg van 14 februari 2013 met de vaste commissie voor Binnenlandse Zaken van Uw Kamer naar aanleiding van de rapportage 2011 van de Wet openbaarmaking uit publieke middelen gefinancierde topinkomens (Wopt) heb ik ook aangegeven in verband met het topinkomensbeleid met de VNG in overleg te willen treden. Het ligt in de rede, hierbij ook te spreken over het afstemmen van het normeringsbeleid en over het juridisch instrumentarium dat rijk en gemeenten ten dienste staat.</text:p>
      <text:p text:style-name="ifm_p_mt.3.76mm_ifm">Vraag 5</text:p>
      <text:p text:style-name="ifm_p_ifm">Omvat de WNT ook alle functies waarbij sprake is van (gedeeltelijke) bekostiging uit middelen van decentrale bestuurslichamen, zoals gemeenten? Zo nee, welke niet?</text:p>
      <text:p text:style-name="ifm_p_mt.3.76mm_ifm">Antwoord 5</text:p>
      <text:p text:style-name="ifm_p_ifm">Neen, de WNT richt zich niet op alle functies waarbij sprake is van (gedeeltelijke) bekostiging uit middelen van decentrale bestuursorganen, maar uitsluitend op de topfunctionarissen van instellingen in de publieke en semipublieke sector. Hieronder zijn mede begrepen, instellingen die een of meer overheidssubsidies ontvangen, die tezamen meer bedragen dan 50% van de jaarlijkse inkomsten van die instelling. Dit kan zowel een subsidie van de Rijksoverheid betreffen, als van decentrale bestuursorganen. Overigens heb ik in bovengenoemd Algemeen Overleg van 14 februari 2013 gememoreerd, dat ik de Eerste Kamer heb toegezegd om met een voorstel voor een aanpassingswet te komen, waardoor de WNT alleen van toepassing is wanneer sprake is van een zekere minimumomvang van 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ijnen over het bericht ‘Gemeente mag instellingen geen salarisnorm opleggen’</dc:title>
    <meta:user-defined meta:name="OVERHEIDop.ParlID/DC.identifier">ah-tk-20122013-2344</meta:user-defined>
    <meta:user-defined meta:name="OVERHEIDop.vraagnummer">2013Z07621</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Heijnen over het bericht ‘Gemeente mag instellingen geen salarisnorm opleggen’</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