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het lid <text:span text:style-name="ifm_span_font.bold_ifm">De Wit</text:span> (SP) aan de minister van Veiligheid en Justitie over <text:span text:style-name="ifm_span_font.italic_ifm">het bericht dat de Reparatiewet griffierechten problemen met innen niet oplost</text:span> (ingezonden 11 april 2013).</text:p>
      <text:p text:style-name="ifm_p_font.roman_mt.3.76mm_ifm">Antwoord van minister <text:span text:style-name="ifm_span_font.bold_ifm">Opstelten</text:span> (Veiligheid en Justitie) (ontvangen 23 mei 2013) Zie ook Aanhangsel Handelingen, vergaderjaar 2012–2013, nr. 2180</text:p>
      <text:p text:style-name="ifm_p_mt.3.76mm_ifm">Vraag 1</text:p>
      <text:p text:style-name="ifm_p_ifm">Wat is uw reactie op het bericht dat de Reparatiewet griffierechten de problemen met het innen van griffierechten niet oplost?<text:note text:id="ID-2013Z07347-d38e57" text:note-class="footnote"><text:note-citation text:label="1 ">1</text:note-citation><text:note-body><text:p text:style-name="ifm_p_font.normal_size.6.93pt_mt..5mm_indent.-0.1161in_mleft.0.1161in_ifm">Advocatenblad, april 2013, «Reparatiewet griffierechten lost problemen met innen niet op»</text:p></text:note-body></text:note></text:p>
      <text:p text:style-name="ifm_p_mt.3.76mm_ifm">Antwoord 1</text:p>
      <text:p text:style-name="ifm_p_ifm">De Reparatiewet was bedoeld om een aantal wetstechnische lacunes in de Wet griffierechten burgerlijke zaken (Wgbz) te herstellen en richt zich niet op het administratieve uitvoeringsproces rondom de inning van griffierechten.</text:p>
      <text:p text:style-name="ifm_p_mt.3.76mm_ifm">Vraag 2</text:p>
      <text:p text:style-name="ifm_p_ifm">Bent u bekend met de problemen waar advocaten tegenaan lopen, namelijk dat er onder advocaten nog steeds onduidelijkheden bestaan rond de betaling van de griffierechten?</text:p>
      <text:p text:style-name="ifm_p_mt.3.76mm_ifm">Antwoord 2</text:p>
      <text:p text:style-name="ifm_p_ifm">Ja.</text:p>
      <text:p text:style-name="ifm_p_mt.3.76mm_ifm">Vraag 3</text:p>
      <text:p text:style-name="ifm_p_ifm">Klopt het dat, ondanks het bestaan van lokale rekeningen-courant, advocaten nog steeds losse nota’s krijgen voor het griffierecht en dat dit leidt tot ofwel onnodige vertraging van de procedure ofwel tot niet-ontvankelijk verklaring en dus forse maatschappelijke schade? Zo nee, waarom niet?</text:p>
      <text:p text:style-name="ifm_p_mt.3.76mm_ifm">Antwoord 3</text:p>
      <text:p text:style-name="ifm_p_ifm">Advocaten ontvangen soms losse nota’s voor het griffierecht, ondanks het bestaan van lokale rekeningen-courant. Dit wordt veroorzaakt door vertraging bij de invoering van het financiële systeem Leonardo en de landelijke rekening-courant. Met de invoering van de landelijke rekening-courant (streefdatum 1 januari 2014) zullen er geen losse nota’s meer aan advocaten verzonden hoeven te worden.</text:p>
      <text:p text:style-name="ifm_p_ifm">De Rechtspraak heeft de Nederlandse Orde van Advocaten in december 2012 schriftelijk geïnformeerd over hoe advocaten dienen te handelen indien zij een losse nota ontvangen. Op deze wijze kan voorkomen worden dat er onnodige vertraging van de procedure ontstaat. Om vertraging bij de betaling van het griffierecht te voorkomen, is er verder bij de Rechtspraak expliciete aandacht voor de tijdige verzending van nota’s en voor correcte registratie van namen en kantoorgegevens. Tot slot kan de rechter in voorkomende gevallen met een beroep op de hardheidsclausule uit de Wgbz beslissen een (civiele) zaak toch in behandeling te nemen indien hij van mening is dat er sprake is van een onaanvaardbare situatie als gevolg van het niet tijdig betalen van het verschuldigde griffierecht.</text:p>
      <text:p text:style-name="ifm_p_mt.3.76mm_ifm">Vraag 4</text:p>
      <text:p text:style-name="ifm_p_ifm">Deelt u de mening dat zoveel mogelijk moet worden voorkomen dat rechtszaken stranden omdat het griffierecht niet tijdig is betaald?</text:p>
      <text:p text:style-name="ifm_p_mt.3.76mm_ifm">Antwoord 4</text:p>
      <text:p text:style-name="ifm_p_ifm">Ja.</text:p>
      <text:p text:style-name="ifm_p_mt.3.76mm_ifm">Vraag 5</text:p>
      <text:p text:style-name="ifm_p_ifm">Bent u bereid onderzoek te doen naar de praktische problemen die de advocatuur en rechterlijke macht ondervinden bij het betalen c.q. innen van de griffierechten en de nodige maatregelen te nemen om deze op te lossen? Zo nee, waarom niet?</text:p>
      <text:p text:style-name="ifm_p_mt.3.76mm_ifm">Antwoord 5</text:p>
      <text:p text:style-name="ifm_p_ifm">De praktische problemen die de advocatuur en de Rechtspraak ondervinden bij het betalen c.q. innen van het nieuwe griffierechtenstelsel zijn bekend en maatregelen zijn en worden genomen. Zie het antwoord op vraag 3.</text:p>
      <text:p text:style-name="ifm_p_mt.3.76mm_ifm">Vraag 6</text:p>
      <text:p text:style-name="ifm_p_ifm">Wat is de stand van zaken van de aangenomen motie-De Wit<text:note text:id="ID-2013Z07347-d38e95" text:note-class="footnote"><text:note-citation text:label="2 ">2</text:note-citation><text:note-body><text:p text:style-name="ifm_p_font.normal_size.6.93pt_mt..5mm_indent.-0.1161in_mleft.0.1161in_ifm">Kamerstuk 33 108, nr. 18</text:p></text:note-body></text:note> over de uniformering van het systeem voor het in rekening brengen van de griffierechten? Kan de problematiek met betrekking tot de onduidelijkheid over de betaling van de griffierechten hierbij betrokken worden?<text:note text:id="ID-2013Z07347-d38e104" text:note-class="footnote"><text:note-citation text:label="3 ">3</text:note-citation><text:note-body><text:p text:style-name="ifm_p_font.normal_size.6.93pt_mt..5mm_indent.-0.1161in_mleft.0.1161in_ifm">Kamerstuk 33 108, nr. 19</text:p></text:note-body></text:note></text:p>
      <text:p text:style-name="ifm_p_mt.3.76mm_ifm">Antwoord 6</text:p>
      <text:p text:style-name="ifm_p_ifm">De aangenomen motie-De Wit over de uniformering van het systeem voor het in rekening brengen van griffierechten zal – zoals ik uw Kamer per brief van 26 november 2012 heb geschreven<text:note text:id="ID-2341-d38e92" text:note-class="footnote"><text:note-citation text:label="4 ">4</text:note-citation><text:note-body><text:p text:style-name="ifm_p_font.normal_size.6.93pt_mt..5mm_indent.-0.1161in_mleft.0.1161in_ifm">Kamerstukken II, vergaderjaar 2012–2013, 33 108, nr. 19.</text:p></text:note-body></text:note> – worden betrokken bij het programma Kwaliteit en Innovatie. In het kader van dat programma wordt gestreefd naar de uniformering van de inleiding van civiele en bestuursrechtelijke procedures. Over mogelijke aanpassingen van de wetgeving zal naar verwachting in 2013 worden geconsulteerd bij belanghebbende partijen. Ook zal in het kader van dat programma worden bezien of mogelijk bestaande verschillen bij de praktijk van de inning van griffierechten kunnen worden weggenomen. In mei 2013 zal ik uw Kamer per brief informeren over de algemene aanpak van di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bericht dat de Reparatiewet griffierechten problemen met innen niet oplost</dc:title>
    <meta:user-defined meta:name="OVERHEIDop.ParlID/DC.identifier">ah-tk-20122013-2341</meta:user-defined>
    <meta:user-defined meta:name="OVERHEIDop.vraagnummer">2013Z07347</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De Wit over het bericht dat de Reparatiewet griffierechten problemen met innen niet oplost</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