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de leden <text:span text:style-name="ifm_span_font.bold_ifm">Gesthuizen</text:span> en <text:span text:style-name="ifm_span_font.bold_ifm">Karabulut</text:span> (beiden SP) aan de staatssecretaris van Sociale Zaken en Werkgelegenheid en de minister van Economische Zaken over <text:span text:style-name="ifm_span_font.italic_ifm">het bericht dat PostNL mensen met een arbeidshandicap aan een baan gaat helpen als postbezorger</text:span> (ingezonden 26 april 2013).</text:p>
      <text:p text:style-name="ifm_p_font.roman_mt.3.76mm_ifm">Antwoord van staatssecretaris <text:span text:style-name="ifm_span_font.bold_ifm">Klijnsma</text:span> (Sociale Zaken en Werkgelegenheid) mede namens de minister van Economische Zaken en de minister van Sociale Zaken en Werkgelegenheid (ontvangen 23 mei 2013).</text:p>
      <text:p text:style-name="ifm_p_mt.3.76mm_ifm">Vraag 1</text:p>
      <text:p text:style-name="ifm_p_ifm">Hoe verklaart u dat PostNL in de afgelopen jaren keer op keer heeft gecommuniceerd steeds minder arbeidsplaatsen te hebben voor de toentertijd in dienst zijnde medewerkers met een beperking waardoor medewerkers geen arbeidsplaats meer in het bedrijf konden krijgen en uiteindelijk bij het UWV (Uitvoeringsinstituut Werknemersverzekeringen) moesten aankloppen, dit terwijl PostNL nu mooie sier maakt met het te werk stellen van mensen met een beperking?</text:p>
      <text:p text:style-name="ifm_p_mt.3.76mm_ifm">Antwoord 1</text:p>
      <text:p text:style-name="ifm_p_ifm">PostNL heeft mij laten weten dat het niet het geval is dat het bedrijf in de afgelopen jaren heeft gecommuniceerd dat er specifiek voor mensen met een beperking minder arbeidsplaatsen beschikbaar zouden zijn. Het bedrijf heeft wel gecommuniceerd dat het aantal arbeidsplaatsen voor medewerkers (met fulltime contracten en grote deeltijdcontracten) gereduceerd wordt. Deze reductie heeft te maken met de grote marktveranderingen in de postsector. De postvolumes dalen sterk, waardoor de kosten per poststuk stijgen. Het bedrijf past zich op deze ontwikkelingen aan.</text:p>
      <text:p text:style-name="ifm_p_ifm">Volgens PostNL is het bedrijf erin geslaagd om het merendeel van de medewerkers met een medische beperking een nieuwe plaats in de organisatie te geven. Medewerkers die het risico liepen om hun baan te verliezen zijn hierover geïnformeerd en konden gebruik maken van specifieke begeleiding en een mobiliteitsbudget. Tot nu is er voor een beperkt aantal productiemedewerkers (enkele tientallen) naar aanleiding van de hervatte reorganisatie een ontslagaanvraag ingediend. Hieronder zijn enkele medewerkers met een medische beperking.</text:p>
      <text:p text:style-name="ifm_p_ifm">In antwoorden op eerdere Kamervragen over dit onderwerp, die ik u op 24 april 2013 heb aangeboden<text:note text:id="ID-2340-d38e73" text:note-class="footnote"><text:note-citation text:label="1 ">1</text:note-citation><text:note-body><text:p text:style-name="ifm_p_font.normal_size.6.93pt_mt..5mm_indent.-0.1161in_mleft.0.1161in_ifm">Kamervragen (Aanhangsel), 2012–2013, 2051)</text:p></text:note-body></text:note>, heb ik laten weten dat ik het recente initiatief van PostNL om ongeveer 500 mensen met een afstand tot de arbeidsmarkt aan de slag te helpen in de briefpostbezorging als positief beoordeel. Het sluit aan bij de ambitie van het kabinet om zoveel mogelijk mensen, ook uit deze doelgroep, aan het werk te helpen.</text:p>
      <text:p text:style-name="ifm_p_mt.3.76mm_ifm">Vraag 2</text:p>
      <text:p text:style-name="ifm_p_ifm">Hoe kan het dat het tegen deze medewerkers werkte als zij een beperking hadden en PostNL er nu zelf mensen met een beperking aan een arbeidsplaats helpt? Deelt u het vermoeden dat PostNL de eigen medewerkers met een beperking te dure krachten vond en deze nu vervangt door goedkopere werknemers met een beperking?</text:p>
      <text:p text:style-name="ifm_p_mt.3.76mm_ifm">Antwoord 2</text:p>
      <text:p text:style-name="ifm_p_ifm">PostNL heeft mij laten weten dat het medewerkers met een beperking niet benadeeld heeft ten opzichte van medewerkers zonder beperking. Medewerkers met een beperking krijgen bij gelijke geschiktheid voorrang bij de interne vacaturevoorziening en krijgen bemiddeling bij het zoeken naar passend werk.</text:p>
      <text:p text:style-name="ifm_p_ifm">Ik heb geen aanwijzingen dat PostNL de eigen medewerkers met een beperking te duur vond en deze nu vervangt door goedkopere werknemers met ee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en Karabulut over het bericht dat PostNL mensen met een arbeidshandicap aan een baan gaat helpen als postbezorger</dc:title>
    <meta:user-defined meta:name="OVERHEIDop.ParlID/DC.identifier">ah-tk-20122013-2340</meta:user-defined>
    <meta:user-defined meta:name="OVERHEIDop.vraagnummer">2013Z08802</meta:user-defined>
    <meta:user-defined meta:name="OVERHEIDop.aanhangselNummer">234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S.M.J.G. Gesthuizen</meta:user-defined>
    <meta:user-defined meta:name="OVERHEIDop.ontvanger">J. Klijnsma</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Antwoord op vragen van de leden Gesthuizen en Karabulut over het bericht dat PostNL mensen met een arbeidshandicap aan een baan gaat helpen als postbezorger</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