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text:p>
      <text:p text:style-name="ifm_p_font.roman_mt.3.76mm_ifm">Vragen van de leden <text:span text:style-name="ifm_span_font.bold_ifm">De Boer</text:span> en <text:span text:style-name="ifm_span_font.bold_ifm">Ziengs</text:span> (beiden VVD) aan de minister van Binnenlandse Zaken en Koninkrijksrelaties over <text:span text:style-name="ifm_span_font.italic_ifm">de rijksgebouwen in Veenhuizen</text:span> (ingezonden 4 september 2012).</text:p>
      <text:p text:style-name="ifm_p_font.roman_mt.3.76mm_ifm">Antwoord van minister <text:span text:style-name="ifm_span_font.bold_ifm">Spies</text:span> (Binnenlandse Zaken en Koninkrijksrelaties), mede namens de staatssecretaris van Financiën (ontvangen 9 oktober 2012)</text:p>
      <text:p text:style-name="ifm_p_mt.3.76mm_ifm">Vraag 1</text:p>
      <text:p text:style-name="ifm_p_ifm">Heeft u kennis genomen van het artikel «Veenhuizen eindelijk vrij»?<text:note text:id="ID-2012Z15570-d36e60" text:note-class="footnote"><text:note-citation text:label="1 ">1</text:note-citation><text:note-body><text:p text:style-name="ifm_p_font.normal_size.6.93pt_mt..5mm_indent.-0.1161in_mleft.0.1161in_ifm">Telegraaf, 11 augustus 2012</text:p></text:note-body></text:note>
      </text:p>
      <text:p text:style-name="ifm_p_mt.3.76mm_ifm">Antwoord 1</text:p>
      <text:p text:style-name="ifm_p_ifm">Ja.</text:p>
      <text:p text:style-name="ifm_p_mt.3.76mm_ifm">Vraag 2</text:p>
      <text:p text:style-name="ifm_p_ifm">Is het waar dat «Veenhuizen» op zoek is naar nieuwe economische dragers? Welke partijen zijn hierbij betrokken en wie is in deze eindverantwoordelijk voor de exploitatie en het gebruik van de gebouwen in Veenhuizen?</text:p>
      <text:p text:style-name="ifm_p_mt.3.76mm_ifm">Antwoord 2</text:p>
      <text:p text:style-name="ifm_p_ifm">Veenhuizen zoekt inderdaad naar economische dragers. Hierbij speelt de Bestuurscommissie Veenhuizen een grote rol. De Bestuurscommissie Veenhuizen is een samenwerkingsverband tussen de Staat, de gemeente Noordenveld en de provincie Drenthe.</text:p>
      <text:p text:style-name="ifm_p_ifm">Voor de exploitatie zijn de verschillende eigenaren verantwoordelijk. Eigendom van gemeente en provincie valt onder de respectieve verantwoordelijkheid van deze organisaties. Gaat het om eigendom van de Staat, dan is het Rijksvastgoed- en ontwikkelingsbedrijf (RVOB) van het ministerie van Financiën in samenwerking met de materieel beheerder, in dit geval de Rijksgebouwendienst van het ministerie van BZK, namens de Staat verantwoordelijk. Het RVOB sluit de privaatrechtelijke overeenkomsten af en stelt in overleg met de Rijksgebouwendienst de voorwaarden omtrent het object vast. Bij verhuur aan derden wordt gebruik gemaakt van de door het RVOB en de Rijksgebouwendienst opgestelde standaard huurvoorwaarden voor overeenkomsten met niet-Rijksdiensten.</text:p>
      <text:p text:style-name="ifm_p_mt.3.76mm_ifm">Vraag 3</text:p>
      <text:p text:style-name="ifm_p_ifm">Kent u het particulier initiatief Metzelaar PraktijkGilde, een «ambachtsschool plus» die in september 2012 van start gaat in het pand aan de Hospitaallaan? Zo nee, bent u bereid om u te laten informeren over dit initiatief? Indien u daartoe niet bereid bent, waarom niet?</text:p>
      <text:p text:style-name="ifm_p_mt.3.76mm_ifm">Antwoord 3</text:p>
      <text:p text:style-name="ifm_p_ifm">Het initiatief is bekend.</text:p>
      <text:p text:style-name="ifm_p_mt.3.76mm_ifm">Vraag 4</text:p>
      <text:p text:style-name="ifm_p_ifm">Deelt u de mening dat een initiatief als het opzetten van een ambachtsschool gewaardeerd en daar waar mogelijk gestimuleerd zou moeten worden? Zo nee, waarom niet?</text:p>
      <text:p text:style-name="ifm_p_mt.3.76mm_ifm">Antwoord 4</text:p>
      <text:p text:style-name="ifm_p_ifm">Het initiatief wordt gewaardeerd. Stimulerende maatregelen zijn alleen mogelijk binnen bestaande regelingen. Aparte stimulerende maatregelen vanuit het eigenaarschap van objecten in Veenhuizen kan leiden tot ongeoorloofde staatssteun. De Metzelaar PraktijkGilde heeft bovendien aangegeven dat ze niet van het ministerie van OCW afhankelijk wil zijn.</text:p>
      <text:p text:style-name="ifm_p_mt.3.76mm_ifm">Vraag 5</text:p>
      <text:p text:style-name="ifm_p_ifm">Deelt u de mening dat een initiatief als de ambachtsschool van Metzelaar PraktijkGilde zeer goed past bij andere initiatieven in Veenhuizen en omgeving? Zo nee, waarom niet?</text:p>
      <text:p text:style-name="ifm_p_mt.3.76mm_ifm">Antwoord 5</text:p>
      <text:p text:style-name="ifm_p_ifm">Het initiatief voor het oprichten van een ambachtsschool past binnen Veenhuizen.</text:p>
      <text:p text:style-name="ifm_p_mt.3.76mm_ifm">Vraag 6</text:p>
      <text:p text:style-name="ifm_p_ifm">Bent u bereid om te onderzoeken hoe Metzelaar PraktijkGilde gefaciliteerd zou kunnen worden met huisvesting aan de Hospitaallaan 1 en in de omliggende gebouwen van de Hospitaallaan 1, o.a. in het lage gebouw erachter en in de Rode Pannen, tegen vergelijkbare prijzen als bij andere initiatieven in Veenhuizen ? Zo nee, waarom niet? Bent u bereid om de optie anti-kraak hierbij ook te onderzoeken, bijvoorbeeld voor de termijn van 1 of 2 jaar? Zo nee, waarom niet?</text:p>
      <text:p text:style-name="ifm_p_mt.3.76mm_ifm">Antwoord 6</text:p>
      <text:p text:style-name="ifm_p_ifm">Het is niet nodig om dit te onderzoeken aangezien er in april 2012 een huuraanbieding is gedaan aan Metzelaar PraktijkGilde tegen marktconforme voorwaarden voor het pand aan de Hospitaallaan 1. Dit heeft tot op heden niet tot overeenstemming geleid.</text:p>
      <text:p text:style-name="ifm_p_ifm">De naastliggende laagbouw is sinds begin september 2012 beschikbaar en voor dat pand is eveneens een huuraanbieding gedaan waarover geen overeenstemming bestaat.</text:p>
      <text:p text:style-name="ifm_p_ifm">Vastgoedbeschermingsovereenkomsten (anti-kraak) worden afgesloten met vastgoedbeschermingsorganisaties om te voorkomen dat er misstanden met de betreffende leegstaande objecten plaatsvinden. Momenteel zijn de betreffende objecten ondergebracht bij een vastgoedbeschermingsorganisatie met als doel bewoning. Vastgoedbescherming is altijd een tijdelijke oplossing tot er een nieuw regulier gebruik gaat plaatsvinden. Het huisvesten van een onderwijsinstelling valt niet onder een tijdelijke invulling die binnen één maand beëindigd kan worden.</text:p>
      <text:p text:style-name="ifm_p_ifm">Het complex «De Rode Pannen» is niet verhuurbaar. Behalve dat het bestemmingsplan op ieder ander gebruik dan dat als penitentiaire inrichting moet worden aangepast, dienen er ingrijpende maatregelen getroffen te worden in verband met de veiligheid in dat gebouw. In maart 2012 is dat aan Metzelaar PraktijkGilde mede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De Boer en Ziengs over de rijksgebouwen in Veenhuizen</dc:title>
    <meta:user-defined meta:name="OVERHEIDop.ParlID/DC.identifier">ah-tk-20122013-234</meta:user-defined>
    <meta:user-defined meta:name="OVERHEIDop.vraagnummer">2012Z15570</meta:user-defined>
    <meta:user-defined meta:name="OVERHEIDop.aanhangselNummer">234</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B.G. de Boer</meta:user-defined>
    <meta:user-defined meta:name="OVERHEIDop.ontvanger">J.W.E. Spies</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van de leden De Boer en Ziengs over de rijksgebouwen in Veenhuizen</meta:user-defined>
    <meta:user-defined meta:name="DCTERMS.W3CDTF/DCTERMS.available">2012-10-10</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